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leidsregels ontheffingen nul-emissiezone Stadslogistiek Schiphol-Centrum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besloten de beleidsregels ontheffingen nul-emissiezone Stadslogistiek Schiphol-Centrum 2026 in ontwerp ter inzage te leggen. De ontwerpstukken liggen de dag na de bekendmaking voor acht weken voor een ieder ter inzage.</text:p>
            <text:p text:style-name="common-al">
            <text:span text:style-name="nadrukvet">Terinzagelegging</text:span>  </text:p>
            <text:p text:style-name="common-al">Het besluit ligt gedurende acht weken vanaf de publicatiedatum voor een ieder na een telefonische afspraak (0900-1852) ter inzage op werkdagen van 9.00 tot 17.00 uur in het Informatiecentrum van het raadhuis, Taurusavenue 100 in Hoofddorp. U kunt de beleidsregel ook digitaal bekijken via het digitale publicatieblad op officielebekendmakingen.nl. De beleidsregel is een bijlage van deze publicatie, te vinden onder ‘Bekijk documenten’.</text:p>
            <text:p text:style-name="common-al">
            <text:span text:style-name="nadrukvet">Zienswijze</text:span>  </text:p>
            <text:p text:style-name="common-al">Belanghebbenden kunnen binnen acht weken na publicatiedatum een zienswijze indienen bij: </text:p>
            <text:p text:style-name="common-al">Burgemeester en wethouders van Haarlemmermeer, Cluster Beheer en Onderhoud, Postbus 250, 2130 AG Hoofddorp òf stuur een email met als bijlage uw zienswijze (ondertekend) naar <text:a xlink:href="mailto:info@haarlemmermeer.nl" xlink:type="simple"><text:span text:style-name="nadrukondlijn">info@haarlemmermeer.nl</text:span></text:a>. De eventueel ingediende zienswijzen worden bij het definitieve ontheffingenbeleid meegewogen. </text:p>
            <text:p text:style-name="common-al">
            <text:span text:style-name="nadrukvet">Meer informatie</text:span> </text:p>
            <text:p text:style-name="common-al">Kijk op <text:a xlink:href="https://haarlemmermeergemeente.nl/zero-emissiezone-schiphol%20" xlink:type="simple"><text:span text:style-name="nadrukondlijn">https://haarlemmermeergemeente.nl/zero-emissiezone-schiphol</text:span></text:a>voor meer informatie, ook over het ontwerp-verkeersbesluit dat ter inzage ligt. Wilt u meer weten over de zero-emissiezones in Nederland? Kijk op <text:a xlink:href="https://www.opwegnaarzes.nl/" xlink:type="simple"><text:span text:style-name="nadrukondlijn">https://www.opwegnaarzes.nl/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55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6/xml/MC-DRP-Particip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Gemeente</meta:user-defined>
    <meta:user-defined meta:name="DC.title">Ontwerp beleidsregels ontheffingen nul-emissiezone Stadslogistiek Schiphol-Centrum 2026</meta:user-defined>
    <meta:user-defined meta:name="OVERHEIDop.datumEindeReactietermijn">2025-09-04</meta:user-defined>
    <meta:user-defined meta:name="OVERHEIDop.TilID/OVERHEIDop.terinzageleggingOP">til-2025-23522</meta:user-defined>
    <meta:user-defined meta:name="DCTERMS.W3CDTF/DCTERMS.available">2025-07-10</meta:user-defined>
    <meta:user-defined meta:name="OVERHEIDop.externeBijlage">Bijlage 1 Ontwerp Bordenplan nul-emissiezone|exb-2025-25424</meta:user-defined>
    <meta:user-defined meta:name="OVERHEIDop.externeBijlage">ONTWERP Verkeersbesluit nul-emissiezone|exb-2025-25425</meta:user-defined>
    <meta:user-defined meta:name="DCTERMS.W3CDTF/OVERHEIDop.jaargang">2025</meta:user-defined>
    <meta:user-defined meta:name="OVERHEIDop.publicationIssue">302551</meta:user-defined>
    <meta:user-defined meta:name="OVERHEIDop.GmbID/DC.identifier">gmb-2025-302551</meta:user-defined>
    <meta:user-defined meta:name="OVERHEIDop.versieInformatie"/>
  </office:meta>
</office:document-meta>
</file>