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aistoe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ei 2025, geregistreerd onder zaak(nummer) Z2025-00005875, aangaande:</text:p>
            <text:p text:style-name="common-al">Omschrijving/naam: <text:span text:style-name="nadrukvet">heideontwikkeling fase II, kappen van 1 houtopstand</text:span></text:p>
            <text:p text:style-name="common-al">Locatie/adres: <text:span text:style-name="nadrukvet">Kaaistoep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  <text:list-item text:style-override="id1-3-2-1-1-6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e181a41-5fc7-41e4-8bf3-f8820901397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8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58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54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54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5875</meta:user-defined>
    <meta:user-defined meta:name="DCTERMS.abstract">Z2025-00005875 - heideontwikkeling fase II, kappen van 1 houtopstand</meta:user-defined>
    <dc:language>nl</dc:language>
    <meta:user-defined meta:name="OVERHEIDop.locatietype/OVERHEIDop.gebiedsmarkering">Vlak</meta:user-defined>
    <meta:user-defined meta:name="DC.title">Besluit op aanvraag omgevingsvergunning, Kaaistoep Tilburg</meta:user-defined>
    <meta:user-defined meta:name="OVERHEIDop.datumEindeReactietermijn">2025-08-19</meta:user-defined>
    <meta:user-defined meta:name="OVERHEIDop.terinzageleggingBG">https://jeleefomgeving.nl/inzien/001172773/5e181a41-5fc7-41e4-8bf3-f8820901397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546</meta:user-defined>
    <meta:user-defined meta:name="OVERHEIDop.GmbID/DC.identifier">gmb-2025-302546</meta:user-defined>
    <meta:user-defined meta:name="OVERHEIDop.versieInformatie"/>
  </office:meta>
</office:document-meta>
</file>