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
      <text:list-level-style-bullet style:num-suffix="" text:bullet-char="​" text:level="1">
        <style:list-level-properties text:min-label-width="10mm"/>
      </text:list-level-style-bullet>
    </text:list-style>
    <text:list-style style:name="id1-3-2-2-3-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
      <text:list-level-style-bullet style:num-suffix="" text:bullet-char="​" text:level="1">
        <style:list-level-properties text:min-label-width="10mm"/>
      </text:list-level-style-bullet>
    </text:list-style>
    <text:list-style style:name="id1-3-2-2-3-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
      <text:list-level-style-bullet style:num-suffix="" text:bullet-char="​" text:level="1">
        <style:list-level-properties text:min-label-width="10mm"/>
      </text:list-level-style-bullet>
    </text:list-style>
    <text:list-style style:name="id1-3-2-2-3-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9-3">
      <text:list-level-style-bullet text:bullet-char="-" text:level="1">
        <style:list-level-properties text:min-label-width="10mm"/>
      </text:list-level-style-bullet>
    </text:list-style>
    <text:list-style style:name="id1-3-2-2-5-3-9-3-1">
      <text:list-level-style-bullet text:bullet-char="-" text:level="1">
        <style:list-level-properties text:min-label-width="10mm"/>
      </text:list-level-style-bullet>
    </text:list-style>
    <text:list-style style:name="id1-3-2-2-5-3-9-3-2">
      <text:list-level-style-bullet text:bullet-char="-" text:level="1">
        <style:list-level-properties text:min-label-width="10mm"/>
      </text:list-level-style-bullet>
    </text:list-style>
    <text:list-style style:name="id1-3-2-2-5-3-9-3-3">
      <text:list-level-style-bullet text:bullet-char="-" text:level="1">
        <style:list-level-properties text:min-label-width="10mm"/>
      </text:list-level-style-bullet>
    </text:list-style>
    <text:list-style style:name="id1-3-2-2-5-3-9-3-4">
      <text:list-level-style-bullet text:bullet-char="-" text:level="1">
        <style:list-level-properties text:min-label-width="10mm"/>
      </text:list-level-style-bullet>
    </text:list-style>
    <text:list-style style:name="id1-3-2-2-5-3-9-3-5">
      <text:list-level-style-bullet text:bullet-char="-" text:level="1">
        <style:list-level-properties text:min-label-width="10mm"/>
      </text:list-level-style-bullet>
    </text:list-style>
    <text:list-style style:name="id1-3-2-2-5-3-9-3-6">
      <text:list-level-style-bullet text:bullet-char="-" text:level="1">
        <style:list-level-properties text:min-label-width="10mm"/>
      </text:list-level-style-bullet>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voor de fysieke leefomgeving Leiden 2020 (technische wijziging 2025, toeristische verhuur)</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25.0042 van 13 mei 2025), mede gezien het advies van de commissies Stedelijke Ontwikkeling, Leefbaarheid &amp; Bereikbaarheid en Werk &amp; Middelen,</text:p>
            <text:p text:style-name="al"/>
            <text:p text:style-name="al">
            <text:span text:style-name="nadrukvet">BESLUIT</text:span>
          </text:p>
            <text:list text:style-name="id1-3-2-1-1-6">
              <text:list-item text:style-override="id1-3-2-1-1-6-1">
                <text:number>1.</text:number>
                <text:p text:style-name="al">vast te stellen de verordening tot wijziging van de Verordening voor de fysieke leefomgeving Leiden 2020 (technische wijziging 2025, toeristische verhuur), luidende aldu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Verordening voor de fysieke leefomgeving Leiden 2020</text:p>
            <text:p text:style-name="al">De Verordening voor de fysieke leefomgeving Leiden 2020 wordt als volgt gewijzigd:</text:p>
            <text:list text:style-name="id1-3-2-2-1-3">
              <text:list-item text:style-override="id1-3-2-2-1-3-1">
                <text:number>A.</text:number>
                <text:p text:style-name="al">Paragraaf 3.2.2 komt te vervallen.</text:p>
              </text:list-item>
              <text:list-item text:style-override="id1-3-2-2-1-3-2">
                <text:number>B.</text:number>
                <text:p text:style-name="al">Artikel 7.1.2.7 komt te vervallen.</text:p>
              </text:list-item>
              <text:list-item text:style-override="id1-3-2-2-1-3-3">
                <text:number>C.</text:number>
                <text:p text:style-name="al">In Bijlage 1 komen de begrippen ‘aanbieder’, ‘ Bed and Breakfast’ , ‘eigen toegang’, ‘toeristische verhuur’, ‘verkeersruimte’ en ‘wezenlijke voorzieningen’ te vervallen, onder vernummering van de overige begripp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gelijktijdig met de wijziging van de Huisvestingsverordening, onderdeel woonruimtevoorraad, Leiden 2024, waarover tevens heden besloten wordt (als opgenomen in het tweede besluitpunt).</text:p>
            <text:p text:style-name="al"/>
            <text:list text:style-name="id1-3-2-2-2-4">
              <text:list-item text:style-override="id1-3-2-2-2-4-1">
                <text:number>2.</text:number>
                <text:p text:style-name="al">vast te stellen de verordening tot wijziging van de Huisvestingsverordening, onderdeel woonruimtevoorraad, Leiden 2024, luidende aldus:</text:p>
              </text:list-item>
            </text:list>
          </text:section>
          <text:section text:name="artikel_id1-3-2-2-3" text:style-name="artikel">
            <text:p text:style-name="artikel_kop_titel"><text:span text:style-name="artikel_kop_label">Artikel</text:span> <text:span text:style-name="artikel_kop_nr">I</text:span> Wijziging van de Huisvestingsverordening, onderdeel woonruimtevoorraad, Leiden 2024</text:p>
            <text:p text:style-name="al">De Huisvestingsverordening, onderdeel woonruimtevoorraad, Leiden 2024 wordt als volgt gewijzigd:</text:p>
            <text:p text:style-name="al"/>
            <text:list text:style-name="id1-3-2-2-3-4">
              <text:list-item text:style-override="id1-3-2-2-3-4-1">
                <text:number>A</text:number>
                <text:p text:style-name="al">Artikel 1, onderdeel k wordt verletterd tot onderdeel j;</text:p>
              </text:list-item>
              <text:list-item text:style-override="id1-3-2-2-3-4-2">
                <text:number>B</text:number>
                <text:p text:style-name="al">Artikel 1, onderdeel l wordt verletterd tot onderdeel k en komt te luiden:</text:p>
                <text:p text:style-name="al">quotum: maximum percentage van het aantal woonruimten per straat dat mag worden omgezet naar onzelfstandige woonruimte. Dit gaat om het percentage van het aantal adressen met een woonfunctie zoals dat op 1 januari 2024 voor die straat is opgenomen in de Basisregistratie Adressen en Gebouwen;</text:p>
              </text:list-item>
              <text:list-item text:style-override="id1-3-2-2-3-4-3">
                <text:number>C</text:number>
                <text:p text:style-name="al">Aan artikel 1 wordt na onderdeel k een (nieuw) onderdeel l toegevoegd, luidende als volgt: </text:p>
                <text:list text:style-name="id1-3-2-2-3-4-3-3">
                  <text:list-item text:style-override="id1-3-2-2-3-4-3-3-1">
                    <text:number>l.</text:number>
                    <text:p text:style-name="al">toeristische verhuur: in een woonruimte tegen betaling bieden van verblijf aan personen die niet als ingezetene zijn ingeschreven met een adres in de gemeente Leiden in de basisregistratie personen;</text:p>
                  </text:list-item>
                </text:list>
              </text:list-item>
              <text:list-item text:style-override="id1-3-2-2-3-4-4">
                <text:number>D</text:number>
                <text:p text:style-name="al">Artikel 4, vierde lid komt te luiden: </text:p>
                <text:list text:style-name="id1-3-2-2-3-4-4-3">
                  <text:list-item text:style-override="id1-3-2-2-3-4-4-3-1">
                    <text:number>4.</text:number>
                    <text:p text:style-name="al">De weigeringsgrond, genoemd in het tweede lid, onder a, is niet van toepassing op woonruimten welke zijn aangewezen voor tijdelijke verhuur op grond van artikel 15, eerste lid, van de Leegstandwet of in gebruik zijn als antikraak via daartoe aangewezen instanties.</text:p>
                  </text:list-item>
                </text:list>
              </text:list-item>
              <text:list-item text:style-override="id1-3-2-2-3-4-5">
                <text:number>E</text:number>
                <text:p text:style-name="al">Artikel 4, vijfde lid komt te vervallen, waarna het zesde lid wordt vernummerd tot het vijfde lid.</text:p>
              </text:list-item>
              <text:list-item text:style-override="id1-3-2-2-3-4-6">
                <text:number>F</text:number>
                <text:p text:style-name="al">In artikel 4, vijfde lid (nieuw) vervalt ‘en het derde lid’.</text:p>
              </text:list-item>
              <text:list-item text:style-override="id1-3-2-2-3-4-7">
                <text:number>G</text:number>
                <text:p text:style-name="al">Na hoofdstuk 2 wordt een hoofdstuk ingevoegd, dat komt te luiden:</text:p>
                <text:p text:style-name="al"/>
                <text:p text:style-name="al">
                <text:span text:style-name="nadrukvet">Hoofdstuk 2a – Registratieplicht en nachtencriterium voor toeristische verhuur van woonruimte</text:span>
              </text:p>
                <text:p text:style-name="al"/>
                <text:p text:style-name="al">
                <text:span text:style-name="nadrukvet">Artikel 6a. Aanwijzing registratieplichtige woonruimte toeristische verhuur</text:span>
              </text:p>
                <text:list text:style-name="id1-3-2-2-3-4-7-7">
                  <text:list-item text:style-override="id1-3-2-2-3-4-7-7-1">
                    <text:number>1.</text:number>
                    <text:p text:style-name="al">Het verbod, bedoeld in artikel 23a, eerste lid, van de wet is van toepassing op alle woonruimten in de gemeente Leiden die voor toeristische verhuur worden aangeboden.</text:p>
                  </text:list-item>
                  <text:list-item text:style-override="id1-3-2-2-3-4-7-7-2">
                    <text:number>2.</text:number>
                    <text:p text:style-name="al">Het registratienummer wordt aangevraagd via <text:a xlink:href="https://www.toeristischeverhuur.nl/" xlink:type="simple"><text:span text:style-name="nadrukondlijn">www.toeristischeverhuur.nl</text:span></text:a>.</text:p>
                  </text:list-item>
                </text:list>
              </text:list-item>
              <text:list-item text:style-override="id1-3-2-2-3-4-8">
                <text:number/>
                <text:p text:style-name="al">
                <text:span text:style-name="nadrukvet">Artikel 6b. Nachtencriterium toeristische verhuur</text:span>
              </text:p>
                <text:list text:style-name="id1-3-2-2-3-4-8-3">
                  <text:list-item text:style-override="id1-3-2-2-3-4-8-3-1">
                    <text:number>1.</text:number>
                    <text:p text:style-name="al">Het is verboden om een woonruimte voor meer dan 30 nachten per kalenderjaar aan te bieden voor toeristische verhuur als bedoeld in artikel 6a.</text:p>
                  </text:list-item>
                  <text:list-item text:style-override="id1-3-2-2-3-4-8-3-2">
                    <text:number>2.</text:number>
                    <text:p text:style-name="al">Het verbod, bedoeld in het eerste lid, is niet van toepassing op onzelfstandige woonruimte die onderdeel uitmaakt van een woonruimte die voor minimaal 60% door de aanbieder als hoofdbewoner in gebruik is.</text:p>
                  </text:list-item>
                  <text:list-item text:style-override="id1-3-2-2-3-4-8-3-3">
                    <text:number>3.</text:number>
                    <text:p text:style-name="al">Als het college iemand die een dienst verleent gericht op het publiceren van aanbiedingen voor toeristische verhuur van woonruimte, er schriftelijk van in kennis heeft gesteld dat een woonruimte reeds voor het toegestane aantal nachten in dat jaar in gebruik is gegeven voor toeristische verhuur, is het die dienstverlener gedurende de rest van het jaar verboden voor die woonruimte aanbiedingen voor toeristische verhuur te tonen.</text:p>
                  </text:list-item>
                </text:list>
              </text:list-item>
              <text:list-item text:style-override="id1-3-2-2-3-4-9">
                <text:number/>
                <text:p text:style-name="al">
                <text:span text:style-name="nadrukvet">Artikel 6c. Jaarverbod toeristische verhuur</text:span>
              </text:p>
                <text:list text:style-name="id1-3-2-2-3-4-9-3">
                  <text:list-item text:style-override="id1-3-2-2-3-4-9-3-1">
                    <text:number>1.</text:number>
                    <text:p text:style-name="al">Het college kan aan een aanbieder van woonruimte voor toeristische verhuur een verbod opleggen tot het in gebruik geven van een woonruimte voor toeristische verhuur gedurende hoogstens een jaar, als een toezichthouder een overtreding van artikel 6a of 6b, constateert en hem binnen het tijdvak van vijf jaren voorafgaand aan de constatering tweemaal of vaker een bestuurlijke boete is opgelegd voor overtreding van een van die artikelen.</text:p>
                  </text:list-item>
                  <text:list-item text:style-override="id1-3-2-2-3-4-9-3-2">
                    <text:number>2.</text:number>
                    <text:p text:style-name="al">Het college kan een aanwijzing geven aan iemand die een dienst verleent gericht op het publiceren van aanbiedingen voor toeristische verhuur, om aanbiedingen voor toeristische verhuur van de betrokken aanbieder te blokkeren gedurende de periode waarvoor het verbod uit het eerste lid geldt.</text:p>
                  </text:list-item>
                </text:list>
              </text:list-item>
              <text:list-item text:style-override="id1-3-2-2-3-4-10">
                <text:number/>
                <text:p text:style-name="al">
                <text:span text:style-name="nadrukvet">Artikel 6d. Bestuurlijke boete toeristische verhuur</text:span>
              </text:p>
                <text:list text:style-name="id1-3-2-2-3-4-10-3">
                  <text:list-item text:style-override="id1-3-2-2-3-4-10-3-1">
                    <text:number>1.</text:number>
                    <text:p text:style-name="al">Het overtreden van de een verbod als bedoeld artikel 23a, 23b of 23e van de wet kan worden beboet met een bestuurlijke boete.</text:p>
                  </text:list-item>
                  <text:list-item text:style-override="id1-3-2-2-3-4-10-3-2">
                    <text:number>2.</text:number>
                    <text:p text:style-name="al">De boete voor het overtreden van het nachtencriterium, bedoeld in artikel 23b van de wet, met ten hoogste 20 nachten bedraagt:</text:p>
                    <text:list text:style-name="id1-3-2-2-3-4-10-3-2-3">
                      <text:list-item text:style-override="id1-3-2-2-3-4-10-3-2-3-1">
                        <text:number>a.</text:number>
                        <text:p text:style-name="al">bij eerste overtreding € 5.000,-;</text:p>
                      </text:list-item>
                      <text:list-item text:style-override="id1-3-2-2-3-4-10-3-2-3-2">
                        <text:number>b.</text:number>
                        <text:p text:style-name="al">bij tweede overtreding binnen een tijdvak van vier jaren € 10.000,-;</text:p>
                      </text:list-item>
                      <text:list-item text:style-override="id1-3-2-2-3-4-10-3-2-3-3">
                        <text:number>c.</text:number>
                        <text:p text:style-name="al">bij derde en herhaalde overtreding binnen een tijdvak van vier jaren € 15.000,-.</text:p>
                      </text:list-item>
                    </text:list>
                  </text:list-item>
                  <text:list-item text:style-override="id1-3-2-2-3-4-10-3-3">
                    <text:number>3.</text:number>
                    <text:p text:style-name="al">De boete voor het overtreden van het nachtencriterium, bedoeld in artikel 23b van de wet, met 21 nachten of meer bedraagt:</text:p>
                    <text:list text:style-name="id1-3-2-2-3-4-10-3-3-3">
                      <text:list-item text:style-override="id1-3-2-2-3-4-10-3-3-3-1">
                        <text:number>a.</text:number>
                        <text:p text:style-name="al">bij eerste overtreding € 15.000,-;</text:p>
                      </text:list-item>
                      <text:list-item text:style-override="id1-3-2-2-3-4-10-3-3-3-2">
                        <text:number>b.</text:number>
                        <text:p text:style-name="al">bij tweede overtreding binnen een tijdvak van vier jaren € 25.000,-;</text:p>
                      </text:list-item>
                      <text:list-item text:style-override="id1-3-2-2-3-4-10-3-3-3-3">
                        <text:number>c.</text:number>
                        <text:p text:style-name="al">bij derde en herhaalde overtreding binnen een tijdvak van vier jaren € 50.000,-.</text:p>
                      </text:list-item>
                    </text:list>
                  </text:list-item>
                  <text:list-item text:style-override="id1-3-2-2-3-4-10-3-4">
                    <text:number>4.</text:number>
                    <text:p text:style-name="al">De boete voor het overtreden van de verboden, bedoeld in artikel 23a en 23e van de wet is gelijk aan het bedrag dat als hoogste is aangewezen in artikel 35, tweede lid, onder b, van de wet.</text:p>
                  </text:list-item>
                </text:list>
              </text:list-item>
              <text:list-item text:style-override="id1-3-2-2-3-4-11">
                <text:number>H</text:number>
                <text:p text:style-name="al">In artikel 12, eerste lid, onder b, wordt ‘het zesde lid’ vervangen door ‘het zevende lid’;</text:p>
              </text:list-item>
              <text:list-item text:style-override="id1-3-2-2-3-4-12">
                <text:number>I</text:number>
                <text:p text:style-name="al">Artikel 12, vijfde lid, onder b, komt te luiden:</text:p>
                <text:list text:style-name="id1-3-2-2-3-4-12-3">
                  <text:list-item text:style-override="id1-3-2-2-3-4-12-3-1">
                    <text:number>b.</text:number>
                    <text:p text:style-name="al">aan de voorwaarden uit het vierde lid, onder c en d is voldaan.</text:p>
                  </text:list-item>
                </text:list>
              </text:list-item>
              <text:list-item text:style-override="id1-3-2-2-3-4-13">
                <text:number>J</text:number>
                <text:p text:style-name="al">Artikel 12, zesde lid komt te luiden:</text:p>
                <text:list text:style-name="id1-3-2-2-3-4-13-3">
                  <text:list-item text:style-override="id1-3-2-2-3-4-13-3-1">
                    <text:number>6.</text:number>
                    <text:p text:style-name="al">Het college beslist op volgorde van binnenkomst op de aanvragen waarbij een beroep is gedaan op het vierde en het vijfde lid.</text:p>
                  </text:list-item>
                </text:list>
              </text:list-item>
              <text:list-item text:style-override="id1-3-2-2-3-4-14">
                <text:number>K</text:number>
                <text:p text:style-name="al">Artikel 12, zevende lid komt te luiden:</text:p>
                <text:list text:style-name="id1-3-2-2-3-4-14-3">
                  <text:list-item text:style-override="id1-3-2-2-3-4-14-3-1">
                    <text:number>7.</text:number>
                    <text:p text:style-name="al">Tot 1 juli 2024 is hoofdstuk 2 van deze verordening niet van toepassing op woonruimten die niet voldoen aan de voorwaarden uit het vierde en vijfde lid.</text:p>
                  </text:list-item>
                </text:list>
              </text:list-item>
            </text:list>
          </text:section>
          <text:section text:name="artikel_id1-3-2-2-4" text:style-name="artikel">
            <text:p text:style-name="artikel_kop_titel"><text:span text:style-name="artikel_kop_label">Artikel</text:span> <text:span text:style-name="artikel_kop_nr">II</text:span> Inwerkingtreding</text:p>
            <text:p text:style-name="al">Dit besluit treedt in werking op de dag na bekendmaking.</text:p>
            <text:p text:style-name="al"/>
            <text:list text:style-name="id1-3-2-2-4-4">
              <text:list-item text:style-override="id1-3-2-2-4-4-1">
                <text:number>3.</text:number>
                <text:p text:style-name="al">vast te stellen de verordening tot wijziging van de Verordening voor de fysieke leefomgeving Leiden 2020 (technische wijziging 2025, meerdere onderwerpen), luidende aldus:</text:p>
              </text:list-item>
            </text:list>
          </text:section>
          <text:section text:name="artikel_id1-3-2-2-5" text:style-name="artikel">
            <text:p text:style-name="artikel_kop_titel"><text:span text:style-name="artikel_kop_label">Artikel</text:span> <text:span text:style-name="artikel_kop_nr">I</text:span> Wijziging van de Verordening voor de fysieke leefomgeving Leiden 2020</text:p>
            <text:p text:style-name="al">De Verordening voor de fysieke leefomgeving Leiden 2020 wordt als volgt gewijzigd:</text:p>
            <text:list text:style-name="id1-3-2-2-5-3">
              <text:list-item text:style-override="id1-3-2-2-5-3-1">
                <text:number>A</text:number>
                <text:p text:style-name="al">In artikel 3.4.5.2, zevende lid, wordt "50" vervangen door "60";</text:p>
              </text:list-item>
              <text:list-item text:style-override="id1-3-2-2-5-3-2">
                <text:number>B</text:number>
                <text:p text:style-name="al">In artikel 3.7.2.4, vierde lid, wordt “Het eerste lid” vervangen door “Het vorige lid”;</text:p>
              </text:list-item>
              <text:list-item text:style-override="id1-3-2-2-5-3-3">
                <text:number>C</text:number>
                <text:p text:style-name="al">Artikel 3.7.2.9, tweede lid, komt te luiden:</text:p>
                <text:list text:style-name="id1-3-2-2-5-3-3-3">
                  <text:list-item text:style-override="id1-3-2-2-5-3-3-3-1">
                    <text:number>2.</text:number>
                    <text:p text:style-name="al">Als door of in opdracht van de leidingexploitant een leiding wordt aangelegd of verwijderd, of anderszins werkzaamheden aan leidingen in de openbare ruimte worden uitgevoerd, brengt het college de kosten voor herstel, beheer, onderhoud en degeneratie van de openbare ruimte die het rechtstreekse gevolg zijn van de uitgevoerde werkzaamheden bij de leidingexploitant in rekening conform het meest recente Besluit vaststelling tarieven voor schade veroorzaakt door ingravingen in verhardingen gemeente Leiden, zoals dat geldt op het moment dat de kosten in rekening worden gebracht.</text:p>
                  </text:list-item>
                </text:list>
              </text:list-item>
              <text:list-item text:style-override="id1-3-2-2-5-3-4">
                <text:number>D</text:number>
                <text:p text:style-name="al">Artikel 3.7.2.9, derde lid, laatste volzin, komt te luiden:</text:p>
                <text:p text:style-name="al">Op de kosten van herstel, beheer, onderhoud en degeneratie past het college in dat geval het meest recente Besluit vaststelling tarieven voor schade veroorzaakt door ingravingen in verhardingen gemeente Leiden toe, zoals dat geldt op het moment dat de kosten in rekening worden gebracht.</text:p>
              </text:list-item>
              <text:list-item text:style-override="id1-3-2-2-5-3-5">
                <text:number>E</text:number>
                <text:p text:style-name="al">Artikel 3.7.2.9, vijfde lid, komt te vervallen.</text:p>
              </text:list-item>
              <text:list-item text:style-override="id1-3-2-2-5-3-6">
                <text:number>F</text:number>
                <text:p text:style-name="al">Artikel 3.2.1.1, tweede lid, komt te luiden:</text:p>
                <text:list text:style-name="id1-3-2-2-5-3-6-3">
                  <text:list-item text:style-override="id1-3-2-2-5-3-6-3-1">
                    <text:number>2.</text:number>
                    <text:p text:style-name="al">Voor het vormen van dit oordeel maakt het college gebruik van een onderzoeksrapport en/of andere bij haar bekende onderzoeksresultaten zoals bedoeld in de Regeling omgevingsrecht, zoals die regeling luidde direct voorafgaand aan de inwerkingtreding van de Omgevingswet, dan wel een saneringsplan op grond van het voorheen geldende artikel 39, eerste en tweede lid, van de Wet bodembescherming of op grond van het Besluit activiteiten leefomgeving.</text:p>
                  </text:list-item>
                </text:list>
              </text:list-item>
              <text:list-item text:style-override="id1-3-2-2-5-3-7">
                <text:number>G</text:number>
                <text:p text:style-name="al">Artikel 3.2.1.1, derde lid, komt te luiden:</text:p>
                <text:list text:style-name="id1-3-2-2-5-3-7-3">
                  <text:list-item text:style-override="id1-3-2-2-5-3-7-3-1">
                    <text:number>3.</text:number>
                    <text:p text:style-name="al">Deze voorwaarden kunnen worden gesteld naast de voorwaarden uit het Besluit activiteiten leefomgeving.</text:p>
                  </text:list-item>
                </text:list>
              </text:list-item>
              <text:list-item text:style-override="id1-3-2-2-5-3-8">
                <text:number>H</text:number>
                <text:p text:style-name="al">Artikel 3.2.1.3, derde en vierde lid, komen te vervallen;</text:p>
              </text:list-item>
              <text:list-item text:style-override="id1-3-2-2-5-3-9">
                <text:number>I</text:number>
                <text:p text:style-name="al">In bijlage 1 komen de volgende begrippen te vervallen, onder vernummering van de overige begrippen:</text:p>
                <text:list text:style-name="id1-3-2-2-5-3-9-3">
                  <text:list-item text:style-override="id1-3-2-2-5-3-9-3-1">
                    <text:number>-</text:number>
                    <text:p text:style-name="al">Boom deskundige;</text:p>
                  </text:list-item>
                  <text:list-item text:style-override="id1-3-2-2-5-3-9-3-2">
                    <text:number>-</text:number>
                    <text:p text:style-name="al">Gebruiksoppervlakte;</text:p>
                  </text:list-item>
                  <text:list-item text:style-override="id1-3-2-2-5-3-9-3-3">
                    <text:number>-</text:number>
                    <text:p text:style-name="al">Gemengd stelsel;</text:p>
                  </text:list-item>
                  <text:list-item text:style-override="id1-3-2-2-5-3-9-3-4">
                    <text:number>-</text:number>
                    <text:p text:style-name="al">Gescheiden stelsel;</text:p>
                  </text:list-item>
                  <text:list-item text:style-override="id1-3-2-2-5-3-9-3-5">
                    <text:number>-</text:number>
                    <text:p text:style-name="al">Herstructurering;</text:p>
                  </text:list-item>
                  <text:list-item text:style-override="id1-3-2-2-5-3-9-3-6">
                    <text:number>-</text:number>
                    <text:p text:style-name="al">Openbare buitenriolering.</text:p>
                  </text:list-item>
                </text:list>
              </text:list-item>
              <text:list-item text:style-override="id1-3-2-2-5-3-10">
                <text:number>J</text:number>
                <text:p text:style-name="al">In bijlage 1 wordt het begrip “Standwerkersplaats” gewijzigd in “Standwerkplaats”.</text:p>
              </text:list-item>
            </text:list>
          </text:section>
          <text:section text:name="artikel_id1-3-2-2-6" text:style-name="artikel">
            <text:p text:style-name="artikel_kop_titel"><text:span text:style-name="artikel_kop_label">Artikel</text:span> <text:span text:style-name="artikel_kop_nr">II</text:span> Inwerkingtreding</text:p>
            <text:p text:style-name="al">Dit besluit treedt in werking op de dag na bekendmaking. </text:p>
          </text:section>
        </text:section>
        <text:section text:name="regeling-sluiting_id1-3-2-3" text:style-name="regeling-sluiting">
          <text:section text:name="ondertekening_id1-3-2-3-1">
            <text:p><text:span text:style-name="functie">Gedaan in de openbare raadsvergadering van 12 juni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hr. G.F.C. van Leiden</text:span></text:p>
          </text:section>
          <text:section text:name="ondertekening_id1-3-2-3-4">
            <text:p><text:span text:style-name="functie"/></text:p>
            <text:p><text:span text:style-name="functie">de voorzitter,</text:span></text:p>
            <text:p><text:span text:style-name="functie">dhr. 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254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4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4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Ruimte en infrastructuur | Organisatie en beleid</meta:user-defined>
    <meta:user-defined meta:name="DC.source">artikel 149 van de Gemeentewet]|[1.0:c:BWBR0005416&amp;artikel=149&amp;g=2022-11-05</meta:user-defined>
    <meta:user-defined meta:name="DC.source">Verordening voor de fysieke leefomgeving Leiden 2020]|[https://lokaleregelgeving.overheid.nl/CVDR645163</meta:user-defined>
    <meta:user-defined meta:name="OVERHEIDop.referentienummer">RV 25.0042</meta:user-defined>
    <meta:user-defined meta:name="DCTERMS.alternative">Verordening voor de fysieke leefomgeving Leiden 2020</meta:user-defined>
    <dc:language>nl</dc:language>
    <meta:user-defined meta:name="OVERHEIDop.locatietype/OVERHEIDop.gebiedsmarkering">Gemeente</meta:user-defined>
    <meta:user-defined meta:name="DC.title">Verordening voor de fysieke leefomgeving Leiden 2020</meta:user-defined>
    <meta:user-defined meta:name="DCTERMS.W3CDTF/DCTERMS.available">2025-07-10</meta:user-defined>
    <meta:user-defined meta:name="DCTERMS.W3CDTF/OVERHEIDop.jaargang">2025</meta:user-defined>
    <meta:user-defined meta:name="OVERHEIDop.publicationIssue">302545</meta:user-defined>
    <meta:user-defined meta:name="OVERHEIDop.betreftRegeling">CVDR645163_19</meta:user-defined>
    <meta:user-defined meta:name="xs:date/OVERHEIDop.startdatum">2025-07-11</meta:user-defined>
    <meta:user-defined meta:name="OVERHEIDop.GmbID/DC.identifier">gmb-2025-302545</meta:user-defined>
    <meta:user-defined meta:name="OVERHEIDop.versieInformatie"/>
  </office:meta>
</office:document-meta>
</file>