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rwijk – verhuur van een perceel onbebouwd oppervlaktewater, gelegen langs de kade aan de Marie Curiestraat en nabij de Pasteurdijk op ‘Bedrijventerrein  Lorentz-Haven’ te Harderwijk, aan Dutch Harbour B.V.</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De gemeente Harderwijk is voornemens om, met inachtneming van een termijn van 20 kalenderdagen, ingaande de dag na deze publicatie, een perceel onbebouwd oppervlaktewater  te verhuren aan Dutch Harbour B.V., statutair gevestigd te (3846 CB) Harderwijk, kantoorhoudende aan de Van Leeuwenhoekstraat 16. Genoemd perceel zal door Dutch Harbour B.V., een watergebonden bedrijf, worden gebruikt voor de aanleg van twee drijfsteigers voor schepen/boten en ander drijvend materieel, niet zijnde sport- en recreatievaartuigen; en het plaatsen van een hekwerk/terreinafrastering op een drijfsteiger, gelegen langs de kade aan de Marie Curiestraat en nabij de Pasteurdijk op ‘Bedrijventerrein Lorentz-Haven’ te Harderwijk, kadastraal bekend gemeente Harderwijk, sectie A, nummer 5694 (ged.), met een oppervlakte van ca. 749 m². De gemeente Harderwijk is van mening dat Dutch Harbour B.V., als eigenaar van de aangrenzende bedrijfskavel, gelegen aan de Pasteurdijk 2 B en 2 C op ‘Bedrijventerrein Lorentz-Haven’ te Harderwijk, als enige serieuze gegadigde in aanmerking komt voor de verhuur van genoemd perceel.  Als u van mening bent dat u ook in aanmerking komt voor deze voorgenomen verhuur  van genoemd perceel,,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Als binnen twintig (20) kalenderdagen na de datum van deze publicatie géén kort geding is gestart, komen alle rechten te vervallen, waaronder het recht om nadien in rechte op te komen tegen dit voornemen tot verhuur. De gemeente hanteert deze handelwijze om rechtszekerheid te creëren, zodat zij na afloop van de termijn, met deze gegadigde de huurovereenkomst kan sluiten. Voor nadere inlichtingen kunt u zich wenden tot de heer L. Abbink,  telefoonnummer 0341-411 278 of per e-mail: </text:span>
            <text:a xlink:href="mailto:info@harderwijk.nl" xlink:type="simple">
              <text:span text:style-name="nadrukcur">
                <text:span text:style-name="nadrukondlijn">info@harderwijk.nl</text:span>
              </text:span>
            </text:a>
            <text:span text:style-name="nadrukcur">, t.a.v. de heer L. Abbink.</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254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4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4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Gemeente Harderwijk – verhuur van een perceel onbebouwd oppervlaktewater, gelegen langs de kade aan de Marie Curiestraat en nabij de Pasteurdijk op ‘Bedrijventerrein  Lorentz-Haven’ te Harderwijk, aan Dutch Harbour B.V.</meta:user-defined>
    <meta:user-defined meta:name="DCTERMS.W3CDTF/DCTERMS.available">2025-07-10</meta:user-defined>
    <meta:user-defined meta:name="DCTERMS.W3CDTF/OVERHEIDop.jaargang">2025</meta:user-defined>
    <meta:user-defined meta:name="OVERHEIDop.publicationIssue">302540</meta:user-defined>
    <meta:user-defined meta:name="OVERHEIDop.GmbID/DC.identifier">gmb-2025-302540</meta:user-defined>
    <meta:user-defined meta:name="OVERHEIDop.versieInformatie"/>
  </office:meta>
</office:document-meta>
</file>