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Menneweg 161, 2172HC Sassenheim, het optrekken van de gevel aan de achterzijde van de woning. Kenmerk Z2025-000006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gevel aan de achterzijde van de woning op de locatie Menneweg 161, 2172HC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8 juli 2025</text:p>
            <text:p text:style-name="common-al">
            <text:span text:style-name="nadrukcur">Uiterlijke reactiedatum: </text:span>19 augustus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25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1</meta:user-defined>
    <dc:language>nl</dc:language>
    <meta:user-defined meta:name="DC.title">Afgehandelde Omgevingsvergunning met BOPA, Menneweg 161, 2172HC Sassenheim, het optrekken van de gevel aan de achterzijde van de woning. Kenmerk Z2025-00000671.</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5421</meta:user-defined>
    <meta:user-defined meta:name="OVERHEIDop.publicationIssue">302538</meta:user-defined>
    <meta:user-defined meta:name="OVERHEIDop.GmbID/DC.identifier">gmb-2025-302538</meta:user-defined>
    <meta:user-defined meta:name="OVERHEIDop.versieInformatie"/>
  </office:meta>
</office:document-meta>
</file>