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Jistrum Bloeit van 23 t/m 29 augustus 2025 in Jistrum</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3 juli 2025 is de volgende melding binnengekomen:</text:p>
            <text:p text:style-name="last-al">Jistrum, op diverse locaties in het dorp, veelal rondom het MFA, Jistrum Bloeit van 23 tot en met 29 augustus 2025. Diverse activiteiten, zoals sporten, culturele optredens, workshops, gezamenlijke dorpsmaaltijden en nog veel meer. Tijden wisselend per dag, zie het programma op https://jistrum.bloeit.fr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253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3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3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1659</meta:user-defined>
    <meta:user-defined meta:name="DCTERMS.abstract">Jistrum Bloeit van 23 t/m 29 augustus 2025 in Jistrum</meta:user-defined>
    <dc:language>nl</dc:language>
    <meta:user-defined meta:name="OVERHEIDop.locatietype/OVERHEIDop.gebiedsmarkering">Punt</meta:user-defined>
    <meta:user-defined meta:name="DC.title">Gemeente Tytsjerksteradiel - melding Jistrum Bloeit van 23 t/m 29 augustus 2025 in Jistrum</meta:user-defined>
    <meta:user-defined meta:name="DCTERMS.W3CDTF/DCTERMS.available">2025-07-10</meta:user-defined>
    <meta:user-defined meta:name="DCTERMS.W3CDTF/OVERHEIDop.jaargang">2025</meta:user-defined>
    <meta:user-defined meta:name="OVERHEIDop.publicationIssue">302537</meta:user-defined>
    <meta:user-defined meta:name="OVERHEIDop.GmbID/DC.identifier">gmb-2025-302537</meta:user-defined>
    <meta:user-defined meta:name="OVERHEIDop.versieInformatie"/>
  </office:meta>
</office:document-meta>
</file>