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Het realiseren van een dakopbouw Jan van Zutphenstraat 16 3201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an van Zutphenstraat 16  </text:p>
            <text:p text:style-name="common-al">3201 A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247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5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2478</meta:user-defined>
    <meta:user-defined meta:name="DCTERMS.abstract">Het realiseren van een dakopbouw</meta:user-defined>
    <dc:language>nl</dc:language>
    <meta:user-defined meta:name="DC.title">BOPA Het realiseren van een dakopbouw Jan van Zutphenstraat 16 3201 AC Spijkenisse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420</meta:user-defined>
    <meta:user-defined meta:name="OVERHEIDop.publicationIssue">302536</meta:user-defined>
    <meta:user-defined meta:name="OVERHEIDop.GmbID/DC.identifier">gmb-2025-302536</meta:user-defined>
    <meta:user-defined meta:name="OVERHEIDop.versieInformatie"/>
  </office:meta>
</office:document-meta>
</file>