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latenbeurs, Marktplein Apeldoorn d.d. 2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8 juli 2025</text:p>
            <text:p text:style-name="common-al">Omschrijving: Platenbeurs </text:p>
            <text:p text:style-name="common-al">Locatie: Marktplein Apeldoorn</text:p>
            <text:p text:style-name="common-al">Zaaknummer: 02005747340</text:p>
            <text:p text:style-name="common-al">Datum evenement: 24 juli 2025</text:p>
            <text:p text:style-name="common-al">Tijdstip evenement: 10:0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53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3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3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47340</meta:user-defined>
    <dc:language>nl</dc:language>
    <meta:user-defined meta:name="OVERHEIDop.locatietype/OVERHEIDop.gebiedsmarkering">Vlak</meta:user-defined>
    <meta:user-defined meta:name="DC.title">Besluit evenementenvergunning Platenbeurs, Marktplein Apeldoorn d.d. 24 juli 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35</meta:user-defined>
    <meta:user-defined meta:name="OVERHEIDop.GmbID/DC.identifier">gmb-2025-302535</meta:user-defined>
    <meta:user-defined meta:name="OVERHEIDop.versieInformatie"/>
  </office:meta>
</office:document-meta>
</file>