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TAM-Omgevingsplan Hoofdstuk 22a Kloosterpark en verleende omgevingsvergunning 26 woningen Kloosterpark (gecoördineerde procedure) gemeente Bruns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runssum maken overeenkomstig artikel 16.30 lid 1 Omgevingswet juncto artikel 3:11 Algemene wet bestuursrecht de terinzagelegging van het vastgestelde TAM-Omgevingsplan en de verleende omgevingsvergunning ten behoeve van de realisatie van 26 woningen ‘Kloosterpark’ bekend. </text:p>
            <text:p text:style-name="common-al">
            <text:span text:style-name="nadrukvet">De ontwikkeling</text:span>
          </text:p>
            <text:p text:style-name="common-al">De locatie waar de beoogde woningbouwontwikkeling is voorzien is gelegen aan de Kloosterstraat, nabij de kruising met de Dorpstraat en bestaat uit de kadastrale percelen gemeente Brunssum, sectie C, nummers 6716 t/m 6720. Hier was in het verleden de basisschool “De Opstap” met bijbehorende gymzaal en buitenruimte aanwezig. </text:p>
            <text:p text:style-name="common-al">Volledigheidshalve wordt ook het perceel gemeente Brunssum, sectie C, nummer 6316 betrokken binnen de begrenzing van deze wijziging van het omgevingsplan, zodat de bestemming c.q. functie van deze strook kan worden afgestemd op het huidige gebruik als parkeervoorziening. De exacte begrenzing van het plangebied wordt bepaald door de verbeelding van het gewijzigde Omgevingsplan. </text:p>
            <text:p text:style-name="common-al">De ontwikkeling voorziet in de realisatie van 26 grondgebonden en gestapelde woningen, waarvan 15 appartementen, 5 patiowoningen en 6 rijwoningen. Daarnaast wordt voorzien in openbare groenvoorzieningen en in voldoende parkeervoorzieningen op eigen terrein. </text:p>
            <text:p text:style-name="common-al">
            <text:span text:style-name="nadrukvet">Gecoördineerde procedure</text:span>
          </text:p>
            <text:p text:style-name="common-al">Om de woningbouwontwikkeling te kunnen realiseren dient het Omgevingsplan te worden gewijzigd en dient er een omgevingsvergunning te worden verleend voor het planologisch realiseren van de woningen (binnenplanse omgevingsplanactiviteit). Tegen beide besluiten staan separate rechtsmiddelen open met elk hun eigen doorlooptijd en bevoegde instanties. Dit leidt tot ongewenste vertraging van het proces. Het toepassen van de coördinatieregeling is een mogelijkheid om deze vertraging te ondervangen. Tevens biedt toepassing van de coördinatieregeling de mogelijkheid om de situatie te verduidelijken, omdat de wijziging van het Omgevingsplan en de omgevingsvergunning in samenhang kunnen worden bezien. Er is daarom besloten om in dit geval toepassing te geven aan de Coördinatieverordening Omgevingsrecht Brunssum 2024.</text:p>
            <text:p text:style-name="common-al">
            <text:span text:style-name="nadrukvet">Zienswijzen</text:span>
          </text:p>
            <text:p text:style-name="common-al">Als gevolg van toepassing van de coördinatieverordening, zijn beide ontwerpbesluiten (de wijziging van het Omgevingsplan en de omgevingsvergunning) gelijktijdig van 16 december 2024 tot en met 27 januari 2025 ter inzage gelegd waarbij de mogelijkheid is geboden om tegen deze ontwerpbesluiten een zienswijze in te dienen. De ingediende zienswijzen hebben niet geleid tot een wijziging van het plan of de vergunning.</text:p>
            <text:p text:style-name="common-al">
            <text:span text:style-name="nadrukvet">Vaststelling TAM-omgevingsplan</text:span>
          </text:p>
            <text:p text:style-name="common-al">Om de woningbouwontwikkeling mogelijk te maken is het “TAM-Omgevingsplan Hoofdstuk 22a Kloosterpark” opgesteld. In dit omgevingsplan is de locatie aangewezen als “Wonen” ter plaatse van de beoogde woningen, “Groen” ter plaatse van de beoogde groenvoorzieningen en “Verkeer” ter plaatse van de ontsluitingswegen en parkeerplaatsen. Daarnaast zijn diverse bouw- en functieaanduidingen opgenomen.</text:p>
            <text:p text:style-name="common-al">De raad heeft ten opzichte van het eerder ter inzage gelegde ontwerp TAM-Omgevingsplan ingestemd met de volgende wijziging:</text:p>
            <text:p text:style-name="common-al">Na de zienswijzenperiode is gebleken dat de opstelplaats voor de afvalcontainer in de verbeelding iets ruimer dient te worden ingetekend, om straks bij de daadwerkelijke realisering van de ontwikkeling wat meer ruimte te hebben om de container goed te kunnen plaatsen, afhankelijk van de precieze locatie van de bebouwing. De verbeelding van het TAM-Omgevingsplan dient op dit punt ambtshalve te worden gewijzigd.  </text:p>
            <text:p text:style-name="common-al">De gemeenteraad heeft in haar vergadering van 3 juni 2025 besloten om het plan gewijzigd vast te stellen.</text:p>
            <text:p text:style-name="common-al">
            <text:span text:style-name="nadrukvet">Verleende omgevingsvergunning</text:span>
          </text:p>
            <text:p text:style-name="common-al">Op 12 november 2024 is een aanvraag ingediend voor de omgevingsplanactiviteit “het bouwen van 26 woningen”. Dit betreft een aanvraag waarbij getoetst wordt aan het Omgevingsplan gemeente Brunssum en aan de redelijke eisen van welstand. De aanvraag voldoet aan de regels van het TAM-omgevingsplan en de redelijke eisen van welstand en is derhalve verleend, nadat de gemeenteraad heeft besloten tot vaststelling van de wijziging van het Omgevingsplan.</text:p>
            <text:p text:style-name="common-al">
            <text:span text:style-name="nadrukvet">M.e.r.-beoordeling</text:span>
          </text:p>
            <text:p text:style-name="common-al">Op 26 november 2024 heeft het college besloten dat geen milieueffectrapport hoeft te worden opgesteld ten behoeve van de ontwerp wijziging van het TAM-Omgevingsplan Hoofdstuk 22a Kloosterpark. In de motivering van het TAM-omgevingsplan is dan ook volstaan met een vormvrije m.e.r.-beoordeling.</text:p>
            <text:p text:style-name="common-al">
            <text:span text:style-name="nadrukvet">Terinzagelegging</text:span>
          </text:p>
            <text:p text:style-name="common-al">Het vastgestelde TAM-Omgevingsplan hoofdstuk 22a ‘Kloosterpark’ en de verleende omgevingsvergunning liggen met ingang van 14 juli 2025 gedurende zes weken ter inzage en zijn te raadplegen via de landelijke voorziening omgevingswet.overheid.nl. Het plan is daar opgenomen onder planidentificatienummer NL.IMRO.0899.TAMKLOOSTERPARK-VA01.</text:p>
            <text:p text:style-name="common-al">Het vastgestelde TAM-Omgevingsplan en de verleende omgevingsvergunning kunnen gedurende de openingstijden tevens worden ingezien bij het loket Vergunningen, Lindeplein 1 te Brunssum. Om de stukken in te zien dient u een afspraak te maken via ons Klant Contact Centrum (045-5278 555). </text:p>
            <text:p text:style-name="common-al">
            <text:span text:style-name="nadrukvet">Rechtsbescherming</text:span>
          </text:p>
            <text:p text:style-name="common-al">Op grond van artikel 3:28 Algemene wet bestuursrecht, worden de omgevingsvergunning en de wijziging van het Omgevingsplan in het kader van de beroepsprocedure (rechtsbescherming) aangemerkt als één besluit. Vanaf 15 juli 2025 kan gedurende 6 weken tegen het besluit door belanghebbenden beroep worden ingesteld, waarbij u aangeeft tegen welk onderdeel (wijziging Omgevingsplan, omgevingsvergunning of beiden) u beroep wilt indienen.</text:p>
            <text:p text:style-name="common-al">Het beroepschrift moet binnen de hiervoor vermelde beroepstermijn worden ingediend bij de Afdeling bestuursrechtspraak van de Raad van State, Postbus 20019, 2500 EA, Den Haag.</text:p>
            <text:p text:style-name="common-al">Het instellen van beroep schort de werking van het besluit niet op. Indien een beroepschrift is ingediend kan bij de Voorzitter van voornoemde Afdeling, verzocht worden om een voorlopige voorziening te treffen, indien onverwijlde spoed, gelet op de betrokken belangen, dat vereist. Indien binnen de beroepstermijn een verzoek om voorlopige voorziening is ingediend, treedt het besluit niet in werking voordat op dat verzoek is beslist.</text:p>
            <text:p text:style-name="common-al">Aan het instellen van beroep en het indienen van een verzoek om voorlopige voorziening zijn kosten verbonden. U kunt ook digitaal beroep instellen en/of een verzoek om voorlopige voorziening indienen via <text:a xlink:href="https://digitaalloket.raadvanstate.nl/" xlink:type="simple">https://digitaalloket.raadvanstate.nl/</text:a>.</text:p>
            <text:p text:style-name="common-al">Hiervoor moet u wel beschikken over een elektronische handtekening (DigiD). Kijk op de genoemde site voor de precieze voorwaarden.</text:p>
            <text:p text:style-name="common-al">
            <text:span text:style-name="nadrukvet">Inwerkingtreding</text:span>
          </text:p>
            <text:p text:style-name="common-al">Het TAM-Omgevingsplan hoofdstuk 22a ‘Kloosterpark’ treedt in werking met ingang van de dag waarop vier weken zijn verstreken sinds de dag waarop het besluit is bekendgemaakt, tenzij binnen deze termijn in samenhang met het beroepschrift tevens een verzoek om voorlopige voorziening is ingediend bij de Voorzitter van de Afdeling bestuursrechtspraak van de Raad van State en deze de gevraagde voorlopige voorziening toekent. </text:p>
            <text:p text:style-name="common-al">De omgevingsvergunning treedt, op grond van artikel 16.79 lid 1 sub b Omgevingswet, in werking met ingang van de dag na die waarop het besluit ter inzage is gelegd, tenzij met het beroepschrift tevens een verzoek om voorlopige voorziening is ingediend bij de Voorzitter van de Afdeling bestuursrechtspraak van de Raad van State en deze de gevraagde voorlopige voorziening toekent.</text:p>
            <text:p text:style-name="last-al">Brunssum, 11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533</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3</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533</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Brunssum</meta:user-defined>
    <meta:user-defined meta:name="OVERHEID.Informatietype/DC.type">officiële publicatie</meta:user-defined>
    <meta:user-defined meta:name="OVERHEIDop.Rubriek/DC.type">ruimtelijk plan of omgevingsdocument</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Ruimtelijkplan/OVERHEIDop.bekendmakingBetreffendePlan">NL.IMRO.0899.TAMKLOOSTERPARK-VA01</meta:user-defined>
    <meta:user-defined meta:name="OVERHEIDop.Plansoort/OVERHEIDop.plansoort">bestemmings- of omgevingsplan</meta:user-defined>
    <dc:language>nl</dc:language>
    <meta:user-defined meta:name="OVERHEIDop.locatietype/OVERHEIDop.gebiedsmarkering">Punt</meta:user-defined>
    <meta:user-defined meta:name="DC.title">Kennisgeving vaststelling TAM-Omgevingsplan Hoofdstuk 22a Kloosterpark en verleende omgevingsvergunning 26 woningen Kloosterpark (gecoördineerde procedure) gemeente Brunssum</meta:user-defined>
    <meta:user-defined meta:name="DCTERMS.W3CDTF/DCTERMS.available">2025-07-11</meta:user-defined>
    <meta:user-defined meta:name="DCTERMS.W3CDTF/OVERHEIDop.jaargang">2025</meta:user-defined>
    <meta:user-defined meta:name="OVERHEIDop.publicationIssue">302533</meta:user-defined>
    <meta:user-defined meta:name="OVERHEIDop.GmbID/DC.identifier">gmb-2025-302533</meta:user-defined>
    <meta:user-defined meta:name="OVERHEIDop.versieInformatie"/>
  </office:meta>
</office:document-meta>
</file>