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Ingetekende geometrie (nabij) van Ruisdaelstraat 23- 25, 6921L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0721 voor een omgevingsvergunning op locatie  Ingetekende geometrie (nabij) van Ruisdaelstraat 23- 25, 6921L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25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1</meta:user-defined>
    <meta:user-defined meta:name="DCTERMS.abstract">Betreft: Beschikking verlenging beslistermijn op locatie  Ingetekende geometrie (nabij) van Ruisdaelstraat 23- 25, 6921LX Duiven</meta:user-defined>
    <dc:language>nl</dc:language>
    <meta:user-defined meta:name="OVERHEIDop.locatietype/OVERHEIDop.gebiedsmarkering">Vlak</meta:user-defined>
    <meta:user-defined meta:name="DC.title">Kennisgeving verlenging beslistermijn omgevingsvergunning  Ingetekende geometrie (nabij) van Ruisdaelstraat 23- 25, 6921LX Dui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32</meta:user-defined>
    <meta:user-defined meta:name="OVERHEIDop.GmbID/DC.identifier">gmb-2025-302532</meta:user-defined>
    <meta:user-defined meta:name="OVERHEIDop.versieInformatie"/>
  </office:meta>
</office:document-meta>
</file>