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3i4dab47a0-2fa0-4fd0-bd2a-911bf5ad8a48.png" manifest:media-type="image/png"/>
  <manifest:file-entry manifest:full-path="Pictures/afb2117185545i718183e8-dc2e-49a2-bbfb-9863aed924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office:automatic-styles>
  <office:body>
    <office:text>
      <text:p text:style-name="new_page_staatscourant"/>
      <text:p text:style-name="single-kop-titel">2025-07-8 Archimedeslaan, Oost,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969</text:p>
            <text:p text:style-name="common-al"/>
            <text:p text:style-name="common-al">
            <text:span text:style-name="nadrukvet">R E C T I F I C </text:span>
            <text:span text:style-name="nadrukvet">A T I E</text:span>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st enkele aanpassingen in de infrastructuur op de kruising van de Archimedeslaan met de Pisuisselaan een review heeft plaatsgevonden op de bestaande verkeersregels en verkeersborden op deze kruising;</text:p>
            <text:p text:style-name="common-al"/>
            <text:p text:style-name="common-al">
            <text:span text:style-name="nadrukvet">dat</text:span>
          </text:p>
            <text:p text:style-name="common-al">het BABW (= Besluit Administratieve Bepalingen inzake het Wegverkeer) als belangrijk uitgangspunt heeft om verkeerstekens te vervangen door fysieke maatregelen;</text:p>
            <text:p text:style-name="common-al"/>
            <text:p text:style-name="common-al">
            <text:span text:style-name="nadrukvet">dat</text:span>
          </text:p>
            <text:p text:style-name="common-al">als onderdeel van de aanpassingen van de kruising van de Pisuisselaan met de Archimedeslaan de aansluiting van de rijbaan van de Pisuisselaan op de Archimedeslaan ingericht is als uitrit;</text:p>
            <text:p text:style-name="common-al"/>
            <text:p text:style-name="common-al">
            <text:span text:style-name="nadrukvet">dat</text:span>
          </text:p>
            <text:p text:style-name="common-al">als gevolg hiervan de bestaande voorrangsregeling op de rijbaan kan vervallen daar de gedragsregels behorende bij het verlaten van een uitrit overeenkomen met de bestaande voorrangsregeling;</text:p>
            <text:p text:style-name="common-al"/>
            <text:p text:style-name="common-al">
            <text:span text:style-name="nadrukvet">dat</text:span>
          </text:p>
            <text:p text:style-name="common-al">abusievelijk de aanduiding voorrangskruispunt op de busbaan van de Archimedeslaan ter hoogte van de kruising met het fietspad van de Pisuisselaan is ingetrokken;</text:p>
            <text:p text:style-name="common-al"/>
            <text:p text:style-name="common-al">
            <text:span text:style-name="nadrukvet">dat</text:span>
          </text:p>
            <text:p text:style-name="common-al">met het hernieuwd vaststellen van de voorrangskruising op de busbaan ter hoogte van de kruising met het fietspad van de Pisuisselaan het voorgaande gepubliceerde besluit onder hetzelfde kenmerknummer wordt gerectificeer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juli 2025</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Archimedeslaan</text:span> (op de busbaan vlak voor de kruising met het fietspad van de Pisuisselaan; wegvak in beide richtingen tussen Pythagoraslaan en Daltonlaan)</text:p>
            <text:p text:style-name="common-al"/>
            <text:p text:style-name="common-al"/>
            <text:p text:style-name="common-al">Vaststellen: Voorrangskruispunt (bord B3 conform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17mm"><draw:image xlink:href="Pictures/B3i4dab47a0-2fa0-4fd0-bd2a-911bf5ad8a48.png" xlink:type="simple"/></draw:frame></text:p>
            </text:section></draw:text-box></draw:frame>
          </text:p>
            <text:p text:style-name="common-al">B3</text:p>
            <text:p text:style-name="common-al"/>
            <text:p text:style-name="common-al">Uitsnede bebordingsplan</text:p>
            <text:p text:style-name="common-al"/>
            <text:p text:style-name="common-al">
            <draw:frame><draw:text-box><text:section text:name="plaatje_id1-3-2-2-1-67-1" text:style-name="plaatje">
              <text:p text:style-name="illustratie_id1-3-2-2-1-67-1-1"><draw:frame draw:style-name="illustratie_id1-3-2-2-1-67-1-1" text:anchor-type="paragraph" svg:width="150mm" svg:height="110.39999999999999mm"><draw:image xlink:href="Pictures/afb2117185545i718183e8-dc2e-49a2-bbfb-9863aed9242e.png" xlink:type="simple"/></draw:frame></text:p>
            </text:section></draw:text-box></draw:frame>
          </text:p>
            <text:p text:style-name="common-al"/>
            <text:p text:style-name="common-al"/>
            <text:p text:style-name="common-al">Utrecht, 8 juli 2025</text:p>
            <text:p text:style-name="common-al"/>
            <text:p text:style-name="common-al">Burgemeester en wethouders van Utrecht,</text:p>
            <text:p text:style-name="common-al">namens dezen:</text:p>
            <text:p text:style-name="common-al"/>
            <text:p text:style-name="common-al"/>
            <text:p text:style-name="common-al">
            <text:span text:style-name="nadrukcur">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0 jul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5">
              <text:list-item text:style-override="id1-3-2-2-1-95-1">
                <text:number>•</text:number>
                <text:p text:style-name="al">uw naam en adres, datum en handtekening én een telefoonnummer waarop u tijdens kantooruren te bereiken bent;</text:p>
              </text:list-item>
              <text:list-item text:style-override="id1-3-2-2-1-9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5-3">
                <text:number>•</text:number>
                <text:p text:style-name="al">de reden waarom u vindt dat het besluit onjuist is;</text:p>
              </text:list-item>
              <text:list-item text:style-override="id1-3-2-2-1-9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53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3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3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orrangskruispunt (bord B3 RVV1990) - Archimedeslaan (op de busbaan vlak voor de kruising met het fietspad van de Pisuisselaan; wegvak in beide richtingen tussen Pythagoraslaan en Daltonlaa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30247969</meta:user-defined>
    <meta:user-defined meta:name="OVERHEIDop.verkeersbordcode">B3</meta:user-defined>
    <dc:language>nl</dc:language>
    <meta:user-defined meta:name="OVERHEIDop.locatietype/OVERHEIDop.gebiedsmarkering">Punt</meta:user-defined>
    <meta:user-defined meta:name="OVERHEIDop.locatietype/OVERHEIDop.gebiedsmarkering">Punt</meta:user-defined>
    <meta:user-defined meta:name="DC.title">2025-07-8 Archimedeslaan, Oost, Voorrangskruispunt, Verkeersmaatregelen Gemeente Utrecht</meta:user-defined>
    <meta:user-defined meta:name="DCTERMS.W3CDTF/DCTERMS.available">2025-07-10</meta:user-defined>
    <meta:user-defined meta:name="DCTERMS.W3CDTF/OVERHEIDop.jaargang">2025</meta:user-defined>
    <meta:user-defined meta:name="OVERHEIDop.publicationIssue">302531</meta:user-defined>
    <meta:user-defined meta:name="OVERHEIDop.GmbID/DC.identifier">gmb-2025-302531</meta:user-defined>
    <meta:user-defined meta:name="OVERHEIDop.versieInformatie"/>
  </office:meta>
</office:document-meta>
</file>