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tijdelijke parkeerplaatsen tot april 2027,  Eerste Muntmeesterslaan in Utrecht, GU-Z2025-0016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rste Muntmeesterslaan in Utrecht</text:p>
            <text:p text:style-name="common-al">GU-Z2025-0016008</text:p>
            <text:p text:style-name="common-al">Toelichting: het maken van tijdelijke parkeerplaatsen tot april 2027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53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6008</meta:user-defined>
    <meta:user-defined meta:name="DCTERMS.abstract">Toelichting: het maken van tijdelijke parkeerplaatsen tot april 2027</meta:user-defined>
    <dc:language>nl</dc:language>
    <meta:user-defined meta:name="OVERHEIDop.locatietype/OVERHEIDop.gebiedsmarkering">Vlak</meta:user-defined>
    <meta:user-defined meta:name="DC.title">Verleende Omgevingsvergunning, het maken van tijdelijke parkeerplaatsen tot april 2027,  Eerste Muntmeesterslaan in Utrecht, GU-Z2025-0016008</meta:user-defined>
    <meta:user-defined meta:name="OVERHEIDop.datumEindeReactietermijn">2025-08-19</meta:user-defined>
    <meta:user-defined meta:name="OVERHEIDop.terinzageleggingBG">https://jeleefomgeving.nl/inzien/002220647/07bc1db6-ad13-4830-a8b0-438f245ccb21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30</meta:user-defined>
    <meta:user-defined meta:name="OVERHEIDop.GmbID/DC.identifier">gmb-2025-302530</meta:user-defined>
    <meta:user-defined meta:name="OVERHEIDop.versieInformatie"/>
  </office:meta>
</office:document-meta>
</file>