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verkeersbesluit nul-emissiezone Stadslogistiek Schiphol-Centrum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besloten het verkeersbesluit nul-emissiezone Stadslogistiek Schiphol-Centrum 2026 in ontwerp ter inzage te leggen. De ontwerpstukken liggen de dag na de bekendmaking voor acht weken voor een ieder ter inzage. </text:p>
            <text:p text:style-name="common-al">
            <text:span text:style-name="nadrukvet">Terinzagelegging</text:span>
          </text:p>
            <text:p text:style-name="common-al">Het besluit ligt gedurende acht weken vanaf de publicatiedatum voor een ieder na een telefonische afspraak (0900-1852) ter inzage op werkdagen van 9.00 tot 17.00 uur in het Informatiecentrum van het raadhuis, Taurusavenue 100 in Hoofddorp. U kunt het verkeersbesluit ook digitaal bekijken via het digitale publicatieblad op officielebekendmakingen.nl. Het verkeersbesluit is een bijlage van deze publicatie, te vinden onder ‘Bekijk documenten’.</text:p>
            <text:p text:style-name="common-al">
            <text:span text:style-name="nadrukvet">Zienswijze</text:span>
          </text:p>
            <text:p text:style-name="common-al">Belanghebbenden kunnen binnen acht weken na publicatiedatum een zienswijze indienen bij: </text:p>
            <text:p text:style-name="common-al">Burgemeester en wethouders van Haarlemmermeer, Cluster Beheer en Onderhoud, Postbus 250, 2130 AG Hoofddorp òf stuur een email met als bijlage uw zienswijze (ondertekend) naar <text:a xlink:href="mailto:info@haarlemmermeer.nl" xlink:type="simple"><text:span text:style-name="nadrukondlijn">info@haarlemmermeer.nl</text:span></text:a>. De eventueel ingediende zienswijzen worden bij het definitieve verkeersbesluit meegewogen.   </text:p>
            <text:p text:style-name="common-al">
            <text:span text:style-name="nadrukvet">Meer informatie</text:span> </text:p>
            <text:p text:style-name="common-al">Kijk op <text:a xlink:href="https://eur01.safelinks.protection.outlook.com/?url=https%3A%2F%2Fhaarlemmermeergemeente.nl%2Fzero-emissiezone-schiphol%2520&amp;data=05%7C02%7Cjonathan.kamp%40haarlemmermeer.nl%7C9ebc5864f76b4095f02908ddbdf6f074%7C7297fda135a3457baec239ef25879a1e%7C0%7C0%7C638875590471977256%7CUnknown%7CTWFpbGZsb3d8eyJFbXB0eU1hcGkiOnRydWUsIlYiOiIwLjAuMDAwMCIsIlAiOiJXaW4zMiIsIkFOIjoiTWFpbCIsIldUIjoyfQ%3D%3D%7C0%7C%7C%7C&amp;sdata=GqlV9ByHZ73UQTBYVjw%2B2xC5GiyGd2YH8An51FmIWvg%3D&amp;reserved=0" xlink:type="simple"><text:span text:style-name="nadrukondlijn">https://haarlemmermeergemeente.nl/zero-emissiezone-schiphol</text:span></text:a>voor meer informatie, ook over het ontwerp-beleidsregel dat ter inzage ligt. Wilt u meer weten over de zero-emissiezones in Nederland? Kijk op <text:a xlink:href="https://eur01.safelinks.protection.outlook.com/?url=https%3A%2F%2Fwww.opwegnaarzes.nl%2F&amp;data=05%7C02%7Cjonathan.kamp%40haarlemmermeer.nl%7C9ebc5864f76b4095f02908ddbdf6f074%7C7297fda135a3457baec239ef25879a1e%7C0%7C0%7C638875590471990996%7CUnknown%7CTWFpbGZsb3d8eyJFbXB0eU1hcGkiOnRydWUsIlYiOiIwLjAuMDAwMCIsIlAiOiJXaW4zMiIsIkFOIjoiTWFpbCIsIldUIjoyfQ%3D%3D%7C0%7C%7C%7C&amp;sdata=GLVXwY4rfhaRmftjbLbpfW4HANHurRuQ%2BfEXq6nNVaA%3D&amp;reserved=0" xlink:type="simple"><text:span text:style-name="nadrukondlijn">https://www.opwegnaarzes.nl/</text:span>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52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2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2/xml/MC-DRP-OverigeWegverkeer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TERMS.alternative">Gemeente Haarlemmermeer - nul-emissiezone  - Schiphol centrum</meta:user-defined>
    <meta:user-defined meta:name="OVERHEIDop.verkeersbordcode">C22c</meta:user-defined>
    <meta:user-defined meta:name="OVERHEIDop.verkeersbordcode">C22d</meta:user-defined>
    <dc:language>nl</dc:language>
    <meta:user-defined meta:name="OVERHEIDop.locatietype/OVERHEIDop.gebiedsmarkering">Woonplaats</meta:user-defined>
    <meta:user-defined meta:name="DC.title">Ontwerp verkeersbesluit nul-emissiezone Stadslogistiek Schiphol-Centrum 2026</meta:user-defined>
    <meta:user-defined meta:name="OVERHEIDop.datumEindeReactietermijn">2025-09-04</meta:user-defined>
    <meta:user-defined meta:name="OVERHEIDop.TilID/OVERHEIDop.terinzageleggingOP">til-2025-23521</meta:user-defined>
    <meta:user-defined meta:name="DCTERMS.W3CDTF/DCTERMS.available">2025-07-10</meta:user-defined>
    <meta:user-defined meta:name="OVERHEIDop.externeBijlage">Ontwerp Beleidsregels ontheffingen nul-emissiezone|exb-2025-25419</meta:user-defined>
    <meta:user-defined meta:name="DCTERMS.W3CDTF/OVERHEIDop.jaargang">2025</meta:user-defined>
    <meta:user-defined meta:name="OVERHEIDop.publicationIssue">302529</meta:user-defined>
    <meta:user-defined meta:name="OVERHEIDop.GmbID/DC.identifier">gmb-2025-302529</meta:user-defined>
    <meta:user-defined meta:name="OVERHEIDop.versieInformatie"/>
  </office:meta>
</office:document-meta>
</file>