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de bedrijfsnaam op de voorgevel - Molenstraat 32, 5461J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besloten om een aangevraagde omgevingsvergunning voor het adres Molenstraat 32, 5461JR Veghel vergunningvrij te verklaren. </text:p>
            <text:p text:style-name="common-al">
            <text:span text:style-name="nadrukvet"> Gegevens aanvraag</text:span>
          </text:p>
            <text:p text:style-name="common-al"> Omschrijving: plaatsen van de bedrijfsnaam op de voorgevel</text:p>
            <text:p text:style-name="common-al"> Locatie: Molenstraat 32, 5461JR Veghel</text:p>
            <text:p text:style-name="common-al"> Zaaknummer: OW-2025-1577</text:p>
            <text:p text:style-name="common-al">Verzenddatum van het besluit: 08-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52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2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2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77</meta:user-defined>
    <meta:user-defined meta:name="DCTERMS.abstract">Gemeente Meierijstad - vergunningvrij te verklaren - omgevingsvergunning - plaatsen van de bedrijfsnaam op de voorgevel - Molenstraat 32, 5461JR Veghel</meta:user-defined>
    <dc:language>nl</dc:language>
    <meta:user-defined meta:name="OVERHEIDop.locatietype/OVERHEIDop.gebiedsmarkering">Adres</meta:user-defined>
    <meta:user-defined meta:name="DC.title">Gemeente Meierijstad - vergunningvrij te verklaren - omgevingsvergunning - plaatsen van de bedrijfsnaam op de voorgevel - Molenstraat 32, 5461JR Veghel</meta:user-defined>
    <meta:user-defined meta:name="DCTERMS.W3CDTF/DCTERMS.available">2025-07-10</meta:user-defined>
    <meta:user-defined meta:name="DCTERMS.W3CDTF/OVERHEIDop.jaargang">2025</meta:user-defined>
    <meta:user-defined meta:name="OVERHEIDop.publicationIssue">302526</meta:user-defined>
    <meta:user-defined meta:name="OVERHEIDop.GmbID/DC.identifier">gmb-2025-302526</meta:user-defined>
    <meta:user-defined meta:name="OVERHEIDop.versieInformatie"/>
  </office:meta>
</office:document-meta>
</file>