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0 beneden- en bovenwoningen, en 1 ontmoetingsruimte te Verzoeklocatie 2025070700996, Sportlaa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26582025</text:p>
            <text:p text:style-name="common-al">
            
          </text:p>
            <text:p text:style-name="common-al">Datum ontvangst			: 07-07-2025</text:p>
            <text:p text:style-name="common-al">
            
          </text:p>
            <text:p text:style-name="common-al">Activiteiten					: het realiseren van 20 beneden- en bovenwoningen, en 1 ontmoetingsruimte</text:p>
            <text:p text:style-name="common-al">
            
          </text:p>
            <text:p text:style-name="common-al">Plaatselijk bekend		: Verzoeklocatie 2025070700996, Sportlaan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25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2658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20 beneden- en bovenwoningen, en 1 ontmoetingsruimte te Verzoeklocatie 2025070700996, Sportlaan, Hellevoet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25</meta:user-defined>
    <meta:user-defined meta:name="OVERHEIDop.GmbID/DC.identifier">gmb-2025-302525</meta:user-defined>
    <meta:user-defined meta:name="OVERHEIDop.versieInformatie"/>
  </office:meta>
</office:document-meta>
</file>