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brug  op locatie Bonrepas 7 a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53536 voor het bouwen van een brug  op locatie Bonrepas 7 a, 2855 AA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5353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52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53536</meta:user-defined>
    <meta:user-defined meta:name="DCTERMS.abstract">Graag deze verleende omgevings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brug  op locatie Bonrepas 7 a, 2855 AA Vli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23</meta:user-defined>
    <meta:user-defined meta:name="OVERHEIDop.GmbID/DC.identifier">gmb-2025-302523</meta:user-defined>
    <meta:user-defined meta:name="OVERHEIDop.versieInformatie"/>
  </office:meta>
</office:document-meta>
</file>