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 Kinderfeestje, Weide tot Vermaeck, Amelisweerd/Rhijnauwen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 10 juli 2025</text:p>
            <text:p text:style-name="common-al">Locatie: Weide tot Vermaeck, Amelisweerd/Rhijnauwen in Bunnik</text:p>
            <text:p text:style-name="common-al">Datum en tijdstip evenement: 13 juli 2025 van 14:00 uur tot 19:00</text:p>
            <text:p text:style-name="common-al">Zaaknummer: 1370198</text:p>
            <text:p text:style-name="common-al">Bestuursorgaan: college van burgemeester en wethouders</text:p>
            <text:p text:style-name="common-al">Datum akkoordmelding: 7 juli 2025</text:p>
            <text:p text:style-name="common-al">Rechtsmiddel: ge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0252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2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2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kkoord melding klein evenement APV, voor het houden van  Kinderfeestje, Weide tot Vermaeck, Amelisweerd/Rhijnauwen in Bunni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522</meta:user-defined>
    <meta:user-defined meta:name="OVERHEIDop.GmbID/DC.identifier">gmb-2025-302522</meta:user-defined>
    <meta:user-defined meta:name="OVERHEIDop.versieInformatie"/>
  </office:meta>
</office:document-meta>
</file>