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RLI 1200 Schakelstation, inclusief het plaatsen van terreinafscheidingen en het verbreden van de bestaande in- en uitrit -Endegeesterstraatweg 40 2342A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ndegeesterstraatweg 40 2342AK Oegstgeest - het realiseren van een RLI 1200 Schakelstation, inclusief het plaatsen van terreinafscheidingen en het verbreden van de bestaande in- en uitrit (09-07-2025/ Z/25/21387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252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2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2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3879</meta:user-defined>
    <meta:user-defined meta:name="DCTERMS.abstract">het realiseren van een RLI 1200 Schakelstation, inclusief het plaatsen van terreinafscheidingen en het verbreden van de bestaande in- 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realiseren van een RLI 1200 Schakelstation, inclusief het plaatsen van terreinafscheidingen en het verbreden van de bestaande in- en uitrit -Endegeesterstraatweg 40 2342AK Oegstgeest</meta:user-defined>
    <meta:user-defined meta:name="DCTERMS.W3CDTF/DCTERMS.available">2025-07-10</meta:user-defined>
    <meta:user-defined meta:name="DCTERMS.W3CDTF/OVERHEIDop.jaargang">2025</meta:user-defined>
    <meta:user-defined meta:name="OVERHEIDop.publicationIssue">302520</meta:user-defined>
    <meta:user-defined meta:name="OVERHEIDop.GmbID/DC.identifier">gmb-2025-302520</meta:user-defined>
    <meta:user-defined meta:name="OVERHEIDop.versieInformatie"/>
  </office:meta>
</office:document-meta>
</file>