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erpenbeemd 1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erpenbeemd 1a te Beek en Donk</text:p>
            <text:p text:style-name="common-al">Activiteit:  Omgevingsplanactiviteit (uitweg maken, hebben of veranderen)</text:p>
            <text:p text:style-name="common-al">Voor:  het aanleggen van een uitrit</text:p>
            <text:p text:style-name="common-al">Datum aanvraag:  28 mei 2025</text:p>
            <text:p text:style-name="common-al">DSO verzoeknummer:  2025052801024</text:p>
            <text:p text:style-name="common-al">Besluitdatum:  8 juli 2025</text:p>
            <text:p text:style-name="common-al">Dag van verzending: 8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5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5-000502 </meta:user-defined>
    <dc:language>nl</dc:language>
    <meta:user-defined meta:name="OVERHEIDop.locatietype/OVERHEIDop.gebiedsmarkering">Weg</meta:user-defined>
    <meta:user-defined meta:name="DC.title">Gemeente Laarbeek, besluit aanvraag omgevingsvergunning, Scherpenbeemd 1a te Beek en Donk</meta:user-defined>
    <meta:user-defined meta:name="DCTERMS.W3CDTF/DCTERMS.available">2025-07-10</meta:user-defined>
    <meta:user-defined meta:name="DCTERMS.W3CDTF/OVERHEIDop.jaargang">2025</meta:user-defined>
    <meta:user-defined meta:name="OVERHEIDop.publicationIssue">302519</meta:user-defined>
    <meta:user-defined meta:name="OVERHEIDop.GmbID/DC.identifier">gmb-2025-302519</meta:user-defined>
    <meta:user-defined meta:name="OVERHEIDop.versieInformatie"/>
  </office:meta>
</office:document-meta>
</file>