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uygensstraat 42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712065 – 8 juli 2025</text:p>
            <text:p text:style-name="common-al">Huygensstraat 42 Noordwijk | het realiseren van nieuwbouw met 69 appartementen ESTEC space campus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251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1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1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12065</meta:user-defined>
    <meta:user-defined meta:name="DCTERMS.abstract">8 juli 2025, het realiseren van nieuwbouw met 69 appartementen ESTEC space campus </meta:user-defined>
    <dc:language>nl</dc:language>
    <meta:user-defined meta:name="OVERHEIDop.locatietype/OVERHEIDop.gebiedsmarkering">Adres</meta:user-defined>
    <meta:user-defined meta:name="DC.title">Ingekomen aanvraag omgevingsvergunning - Huygensstraat 42 Noordwijk</meta:user-defined>
    <meta:user-defined meta:name="DCTERMS.W3CDTF/DCTERMS.available">2025-07-15</meta:user-defined>
    <meta:user-defined meta:name="DCTERMS.W3CDTF/OVERHEIDop.jaargang">2025</meta:user-defined>
    <meta:user-defined meta:name="OVERHEIDop.publicationIssue">302517</meta:user-defined>
    <meta:user-defined meta:name="OVERHEIDop.GmbID/DC.identifier">gmb-2025-302517</meta:user-defined>
    <meta:user-defined meta:name="OVERHEIDop.versieInformatie"/>
  </office:meta>
</office:document-meta>
</file>