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iander netuibreiding Wehl Deeltracé 3, Hoofdstraat 7035 AH,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Liander netuibreiding Wehl Deeltracé 3 op locatie Hoofdstraat 7035 AH, Kilder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11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8 jul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51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1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4</meta:user-defined>
    <meta:user-defined meta:name="DCTERMS.abstract">Betreft: aanvraag op locatie Hoofdstraat 7035 AH, Ki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Liander netuibreiding Wehl Deeltracé 3, Hoofdstraat 7035 AH, Kild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12</meta:user-defined>
    <meta:user-defined meta:name="OVERHEIDop.GmbID/DC.identifier">gmb-2025-302512</meta:user-defined>
    <meta:user-defined meta:name="OVERHEIDop.versieInformatie"/>
  </office:meta>
</office:document-meta>
</file>