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omg.plan kamerverhuur ouder-kind situatie, F.C. Dondersstraat 17E, 3572JA Utrecht, GU-Z2025-0015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17E, 3572JA Utrecht</text:p>
            <text:p text:style-name="common-al">GU-Z2025-0015770</text:p>
            <text:p text:style-name="common-al">Toelichting: Afwijken omg.plan kamerverhuur ouder-kind situ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770</meta:user-defined>
    <meta:user-defined meta:name="DCTERMS.abstract">Toelichting: Afwijken omg.plan kamerverhuur ouder-kind situatie</meta:user-defined>
    <dc:language>nl</dc:language>
    <meta:user-defined meta:name="OVERHEIDop.locatietype/OVERHEIDop.gebiedsmarkering">Vlak</meta:user-defined>
    <meta:user-defined meta:name="DC.title">Verleende Omgevingsvergunning, Afwijken omg.plan kamerverhuur ouder-kind situatie, F.C. Dondersstraat 17E, 3572JA Utrecht, GU-Z2025-0015770</meta:user-defined>
    <meta:user-defined meta:name="OVERHEIDop.datumEindeReactietermijn">2025-08-19</meta:user-defined>
    <meta:user-defined meta:name="OVERHEIDop.terinzageleggingBG">https://jeleefomgeving.nl/inzien/002220647/1b85d096-9af9-4061-bd03-368dbbe37eb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0</meta:user-defined>
    <meta:user-defined meta:name="OVERHEIDop.GmbID/DC.identifier">gmb-2025-302510</meta:user-defined>
    <meta:user-defined meta:name="OVERHEIDop.versieInformatie"/>
  </office:meta>
</office:document-meta>
</file>