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stnachtdiens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Kerstnachtdienst (2025-011500)</text:span>
          </text:p>
            <text:p text:style-name="common-al">
            <text:span text:style-name="nadrukvet"/>
          </text:p>
            <text:p text:style-name="common-al">Op woensdag 24 december wordt er een Kerstnachtdienst gehouden in sporthal de Crosser, Raadhuislaan 19 in Werkendam. Tijdens de Kerstnachtdienst wordt de Kerstboodschap uitgedragen voor de randkerkelijke samenleving van de gemeente Altena. De dienst start om 21.00 uur en duurt tot 22.45 uur.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5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erstnachtdienst in Werkendam</meta:user-defined>
    <meta:user-defined meta:name="DCTERMS.W3CDTF/DCTERMS.available">2025-07-10</meta:user-defined>
    <meta:user-defined meta:name="DCTERMS.W3CDTF/OVERHEIDop.jaargang">2025</meta:user-defined>
    <meta:user-defined meta:name="OVERHEIDop.publicationIssue">302509</meta:user-defined>
    <meta:user-defined meta:name="OVERHEIDop.GmbID/DC.identifier">gmb-2025-302509</meta:user-defined>
    <meta:user-defined meta:name="OVERHEIDop.versieInformatie"/>
  </office:meta>
</office:document-meta>
</file>