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2-3">
      <text:list-level-style-bullet text:bullet-char="▪" text:level="1">
        <style:list-level-properties text:min-label-width="10mm"/>
      </text:list-level-style-bullet>
    </text:list-style>
    <text:list-style style:name="id1-3-2-2-6-2-6-2-3-1">
      <text:list-level-style-bullet text:bullet-char="▪" text:level="1">
        <style:list-level-properties text:min-label-width="10mm"/>
      </text:list-level-style-bullet>
    </text:list-style>
    <text:list-style style:name="id1-3-2-2-6-2-6-2-3-2">
      <text:list-level-style-bullet text:bullet-char="▪" text:level="1">
        <style:list-level-properties text:min-label-width="10mm"/>
      </text:list-level-style-bullet>
    </text:list-style>
    <text:list-style style:name="id1-3-2-2-6-2-6-2-3-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atschappelijke Opvang, Begeleiding en Bemoeizor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Grondslag voor subsidie </text:p>
            <text:section text:name="structuurtekst_id1-3-2-2-1-2" text:style-name="structuurtekst">
              <text:p text:style-name="al">Sociale voorzieningen en maatschappelijke dienstverlening.</text:p>
              <text:p text:style-name="al"/>
            </text:section>
          </text:section>
          <text:section text:name="paragraaf_id1-3-2-2-2" text:style-name="paragraaf">
            <text:p text:style-name="paragraaf_kop"><text:span text:style-name="label"/> <text:span text:style-name="nr"/> Subsidievorm </text:p>
            <text:section text:name="structuurtekst_id1-3-2-2-2-2" text:style-name="structuurtekst">
              <text:p text:style-name="al">Jaarlijkse subsidie</text:p>
              <text:p text:style-name="al"/>
            </text:section>
          </text:section>
          <text:section text:name="paragraaf_id1-3-2-2-3" text:style-name="paragraaf">
            <text:p text:style-name="paragraaf_kop"><text:span text:style-name="label"/> <text:span text:style-name="nr"/> Doel van de subsidie </text:p>
            <text:section text:name="structuurtekst_id1-3-2-2-3-2" text:style-name="structuurtekst">
              <text:p text:style-name="al">De uitvoeringsregeling maatschappelijke opvang, begeleiding en bemoeizorg heeft tot doel:</text:p>
              <text:list text:style-name="id1-3-2-2-3-2-2">
                <text:list-item text:style-override="id1-3-2-2-3-2-2-1">
                  <text:number>▪</text:number>
                  <text:p text:style-name="al">Het bieden van een inloopvoorziening voor inwoners met complexe en gecombineerde problematiek op het terrein van psychiatrie, verslaving, psychosociale belemmeringen en huisvesting (dak- en thuisloosheid),</text:p>
                </text:list-item>
                <text:list-item text:style-override="id1-3-2-2-3-2-2-2">
                  <text:number>▪</text:number>
                  <text:p text:style-name="al">Het bieden van vrijwillige begeleiding voor deze doelgroep,</text:p>
                </text:list-item>
                <text:list-item text:style-override="id1-3-2-2-3-2-2-3">
                  <text:number>▪</text:number>
                  <text:p text:style-name="al">Het ondersteunen en doorgeleiden naar zorg van zorgwekkende zorgmijders.</text:p>
                </text:list-item>
              </text:list>
            </text:section>
          </text:section>
          <text:section text:name="paragraaf_id1-3-2-2-4" text:style-name="paragraaf">
            <text:p text:style-name="paragraaf_kop"><text:span text:style-name="label"/> <text:span text:style-name="nr"/> Te subsidiëren activiteiten </text:p>
            <text:section text:name="structuurtekst_id1-3-2-2-4-2" text:style-name="structuurtekst">
              <text:p text:style-name="al">Voor subsidie komen in aanmerking activiteiten die gericht zijn op:</text:p>
              <text:list text:style-name="id1-3-2-2-4-2-2">
                <text:list-item text:style-override="id1-3-2-2-4-2-2-1">
                  <text:number>▪</text:number>
                  <text:p text:style-name="al">Stedelijke inloopvoorziening,</text:p>
                </text:list-item>
                <text:list-item text:style-override="id1-3-2-2-4-2-2-2">
                  <text:number>▪</text:number>
                  <text:p text:style-name="al">Begeleiding en casemanagement maatschappelijke opvang, verslavingszorg en geestelijke gezondheidszorg,</text:p>
                </text:list-item>
                <text:list-item text:style-override="id1-3-2-2-4-2-2-3">
                  <text:number>▪</text:number>
                  <text:p text:style-name="al">Bemoeizorg, outreachende benadering van zorgwekkende zorgmijders.</text:p>
                </text:list-item>
              </text:list>
              <text:p text:style-name="al">Er wordt geen subsidie verleend voor:</text:p>
              <text:list text:style-name="id1-3-2-2-4-2-4">
                <text:list-item text:style-override="id1-3-2-2-4-2-4-1">
                  <text:number>▪</text:number>
                  <text:p text:style-name="al">Cliëntenparticipatie en medezeggenschap,</text:p>
                </text:list-item>
                <text:list-item text:style-override="id1-3-2-2-4-2-4-2">
                  <text:number>▪</text:number>
                  <text:p text:style-name="al">Activiteiten en voorzieningen waarvoor al een andere uitvoeringsregeling geldt,</text:p>
                </text:list-item>
                <text:list-item text:style-override="id1-3-2-2-4-2-4-3">
                  <text:number>▪</text:number>
                  <text:p text:style-name="al">Jubilea.</text:p>
                </text:list-item>
              </text:list>
            </text:section>
          </text:section>
          <text:section text:name="paragraaf_id1-3-2-2-5" text:style-name="paragraaf">
            <text:p text:style-name="paragraaf_kop"><text:span text:style-name="label"/> <text:span text:style-name="nr"/> Subsidieaanvraag voorwaarden </text:p>
            <text:section text:name="structuurtekst_id1-3-2-2-5-2" text:style-name="structuurtekst">
              <text:p text:style-name="al">Zie de Algemene Subsidieverordening (ASV), hoofdstuk 2 de Subsidieaanvraag. In afwijking van artikel 6 uit de ASV wordt de subsidie uiterlijk 1 september 2025 aangevraagd. Als deze termijn niet gehaald kan worden, dient de organisatie tijdig (gefundeerd) uitstel van indienen aan te vragen. </text:p>
              <text:p text:style-name="al"/>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section>
          </text:section>
          <text:section text:name="paragraaf_id1-3-2-2-6" text:style-name="paragraaf">
            <text:p text:style-name="paragraaf_kop"><text:span text:style-name="label"/> <text:span text:style-name="nr"/> Subsidieaanvraag verplichtingen</text:p>
            <text:section text:name="structuurtekst_id1-3-2-2-6-2" text:style-name="structuurtekst">
              <text:p text:style-name="al">Zie de ASV-hoofdstuk <text:span text:style-name="nadrukcur">subsidieaanvraag</text:span> en <text:span text:style-name="nadrukcur">verplichtingen van de subsidieontvanger</text:span>.</text:p>
              <text:p text:style-name="al"/>
              <text:p text:style-name="al">De aanvrager:</text:p>
              <text:list text:style-name="id1-3-2-2-6-2-4">
                <text:list-item text:style-override="id1-3-2-2-6-2-4-1">
                  <text:number>▪</text:number>
                  <text:p text:style-name="al">Draagt aantoonbaar bij aan de lokale ketenbenadering,</text:p>
                </text:list-item>
                <text:list-item text:style-override="id1-3-2-2-6-2-4-2">
                  <text:number>▪</text:number>
                  <text:p text:style-name="al">Is aantoonbaar ingebed in de lokale zorgstructuur en in de samenwerkingsverbanden aanspreekbaar op zijn inzet.</text:p>
                </text:list-item>
              </text:list>
              <text:p text:style-name="al">Na de schriftelijke aanvraag kan het college van burgemeester en wethouders in een gesprek aan de aanvrager:</text:p>
              <text:list text:style-name="id1-3-2-2-6-2-6">
                <text:list-item text:style-override="id1-3-2-2-6-2-6-1">
                  <text:number>▪</text:number>
                  <text:p text:style-name="al">Eisen stellen over het minimale aantal deelnemers aan een te subsidiëren activiteit;</text:p>
                </text:list-item>
                <text:list-item text:style-override="id1-3-2-2-6-2-6-2">
                  <text:number>▪</text:number>
                  <text:p text:style-name="al">Doel gebonden verplichtingen opleggen over:</text:p>
                  <text:list text:style-name="id1-3-2-2-6-2-6-2-3">
                    <text:list-item text:style-override="id1-3-2-2-6-2-6-2-3-1">
                      <text:number>▪</text:number>
                      <text:p text:style-name="al">De openingsuren;</text:p>
                    </text:list-item>
                    <text:list-item text:style-override="id1-3-2-2-6-2-6-2-3-2">
                      <text:number>▪</text:number>
                      <text:p text:style-name="al">De kwalificaties van het personeel;</text:p>
                    </text:list-item>
                    <text:list-item text:style-override="id1-3-2-2-6-2-6-2-3-3">
                      <text:number>▪</text:number>
                      <text:p text:style-name="al">De samenwerking met andere instellingen.</text:p>
                    </text:list-item>
                  </text:list>
                </text:list-item>
              </text:list>
            </text:section>
          </text:section>
          <text:section text:name="paragraaf_id1-3-2-2-7" text:style-name="paragraaf">
            <text:p text:style-name="paragraaf_kop"><text:span text:style-name="label"/> <text:span text:style-name="nr"/> Subsidieverlening/ verantwoording </text:p>
            <text:section text:name="structuurtekst_id1-3-2-2-7-2" text:style-name="structuurtekst">
              <text:p text:style-name="al">Zie de ASV-hoofdstuk <text:span text:style-name="nadrukcur">subsidievaststelling</text:span></text:p>
              <text:p text:style-name="al"/>
              <text:p text:style-name="al">Zie de ASV-hoofdstuk <text:span text:style-name="nadrukcur">verplichtingen van de subsidieontvanger</text:span>.</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1.103.174. Dit onder voorbehoud van de vaststelling van de Beleidsbegroting 2026 door de gemeenteraad.</text:p>
              <text:list text:style-name="id1-3-2-2-8-2-2">
                <text:list-item text:style-override="id1-3-2-2-8-2-2-1">
                  <text:number>1.</text:number>
                  <text:p text:style-name="al">Preventie GGZ-problematiek (totaal: € 208.006)</text:p>
                  <text:list text:style-name="id1-3-2-2-8-2-2-1-3">
                    <text:list-item text:style-override="id1-3-2-2-8-2-2-1-3-1">
                      <text:number>a.</text:number>
                      <text:p text:style-name="al">Begeleiding door vrijwilligers: €78.245</text:p>
                    </text:list-item>
                    <text:list-item text:style-override="id1-3-2-2-8-2-2-1-3-2">
                      <text:number>b.</text:number>
                      <text:p text:style-name="al">Begeleiding door ervaringsdeskundigen: €129.761</text:p>
                    </text:list-item>
                  </text:list>
                </text:list-item>
                <text:list-item text:style-override="id1-3-2-2-8-2-2-2">
                  <text:number>2.</text:number>
                  <text:p text:style-name="al">Inloop en begeleiding maatschappelijke opvang: € 661.907</text:p>
                </text:list-item>
                <text:list-item text:style-override="id1-3-2-2-8-2-2-3">
                  <text:number>3.</text:number>
                  <text:p text:style-name="al">Bemoeizorg: € 233.261</text:p>
                </text:list-item>
              </text:list>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Ad. 1a €56.670 is bestemd voor inzet van Tandem door Humanitas Twente </text:p>
              <text:p text:style-name="al"/>
              <text:p text:style-name="al">€ 21.575 is bestemd voor intensieve vrijwillige begeleiding door Mediant.</text:p>
              <text:p text:style-name="al"/>
              <text:p text:style-name="al">Ad. 1b €129.761 is bestemd voor Ixta Noa. </text:p>
              <text:p text:style-name="al"/>
              <text:p text:style-name="al">Ad. 2 € 578.883 is bestemd voor de exploitatie van Heemsdock door Humanitas Onder Dak </text:p>
              <text:p text:style-name="al"/>
              <text:p text:style-name="al">€ 83.024 is bestemd voor extra begeleidingsuren HoD.</text:p>
              <text:p text:style-name="al"/>
              <text:p text:style-name="al">Ad. 3 € 135.221 is bestemd voor Mediant</text:p>
              <text:p text:style-name="al"/>
              <text:p text:style-name="al"> €98.039 is bestemd voor Tactus</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5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Onbekend</meta:user-defined>
    <meta:user-defined meta:name="DCTERMS.alternative">Maatschappelijke Opvang, Begeleiding en Bemoeizorg 2026</meta:user-defined>
    <dc:language>nl</dc:language>
    <meta:user-defined meta:name="OVERHEIDop.locatietype/OVERHEIDop.gebiedsmarkering">Gemeente</meta:user-defined>
    <meta:user-defined meta:name="DC.title">Maatschappelijke Opvang, Begeleiding en Bemoeizorg 2026</meta:user-defined>
    <meta:user-defined meta:name="DCTERMS.W3CDTF/DCTERMS.available">2025-07-10</meta:user-defined>
    <meta:user-defined meta:name="DCTERMS.W3CDTF/OVERHEIDop.jaargang">2025</meta:user-defined>
    <meta:user-defined meta:name="OVERHEIDop.publicationIssue">302507</meta:user-defined>
    <meta:user-defined meta:name="OVERHEIDop.betreftRegeling">CVDR742053_1</meta:user-defined>
    <meta:user-defined meta:name="xs:date/OVERHEIDop.startdatum">2025-07-18</meta:user-defined>
    <meta:user-defined meta:name="OVERHEIDop.GmbID/DC.identifier">gmb-2025-302507</meta:user-defined>
    <meta:user-defined meta:name="OVERHEIDop.versieInformatie"/>
  </office:meta>
</office:document-meta>
</file>