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urchilllaan 66 2012RR Haarlem, 0392-2025-0091845, aanbouw schuurtje zijgevel en het plaatsen van zonnepanelen op het dak, verzonden 0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50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0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0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1845</meta:user-defined>
    <meta:user-defined meta:name="DCTERMS.abstract">aanbouw schuurtje zijgevel en het plaatsen van zonnepanelen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hurchilllaan 66 2012RR Haarlem, 0392-2025-0091845, aanbouw schuurtje zijgevel en het plaatsen van zonnepanelen op het dak, verzonden 08-07-2025</meta:user-defined>
    <meta:user-defined meta:name="DCTERMS.W3CDTF/DCTERMS.available">2025-07-10</meta:user-defined>
    <meta:user-defined meta:name="DCTERMS.W3CDTF/OVERHEIDop.jaargang">2025</meta:user-defined>
    <meta:user-defined meta:name="OVERHEIDop.publicationIssue">302503</meta:user-defined>
    <meta:user-defined meta:name="OVERHEIDop.GmbID/DC.identifier">gmb-2025-302503</meta:user-defined>
    <meta:user-defined meta:name="OVERHEIDop.versieInformatie"/>
  </office:meta>
</office:document-meta>
</file>