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Afferden d.d. 12-08-2025 t/m 15-08-2025, Spitsbrug 7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Afferden L. 12-08-2025 t/m 15-08-2025</text:p>
            <text:p text:style-name="common-al">· Locatie: Spitsbrug 7, 5851AC Afferden L</text:p>
            <text:p text:style-name="common-al">· Zaaknummer: Z2025-0000000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24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5</meta:user-defined>
    <meta:user-defined meta:name="DCTERMS.abstract">Betreft: Evenementenvergunning verleend voor het organiseren van Kindervakantiewerk Afferden d.d. 12-08-2025 t/m 15-08-2025, Spitsbrug 7 in Afferden L.</meta:user-defined>
    <dc:language>nl</dc:language>
    <meta:user-defined meta:name="OVERHEIDop.locatietype/OVERHEIDop.gebiedsmarkering">Punt</meta:user-defined>
    <meta:user-defined meta:name="DC.title">Besluit op aanvraag voor het organiseren van kindervakantiewerk Afferden d.d. 12-08-2025 t/m 15-08-2025, Spitsbrug 7 in Afferden L.</meta:user-defined>
    <meta:user-defined meta:name="DCTERMS.W3CDTF/DCTERMS.available">2025-07-10</meta:user-defined>
    <meta:user-defined meta:name="DCTERMS.W3CDTF/OVERHEIDop.jaargang">2025</meta:user-defined>
    <meta:user-defined meta:name="OVERHEIDop.publicationIssue">302495</meta:user-defined>
    <meta:user-defined meta:name="OVERHEIDop.GmbID/DC.identifier">gmb-2025-302495</meta:user-defined>
    <meta:user-defined meta:name="OVERHEIDop.versieInformatie"/>
  </office:meta>
</office:document-meta>
</file>