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laan 8, 3941RE Doorn, nieuwbouw fietsenschuur (RX2025-00001591, 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laan 8, 3941RE Doorn, nieuwbouw fietsenschuur (RX2025-00001591, 8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249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9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9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91</meta:user-defined>
    <meta:user-defined meta:name="DCTERMS.abstract">Parklaan 8, 3941RE Doorn, nieuwbouw fietsenschuur (RX2025-00001591, 8 juli 2025)</meta:user-defined>
    <dc:language>nl</dc:language>
    <meta:user-defined meta:name="OVERHEIDop.locatietype/OVERHEIDop.gebiedsmarkering">Vlak</meta:user-defined>
    <meta:user-defined meta:name="DC.title">Gemeente Utrechtse Heuvelrug, ingediende aanvraag omgevingsvergunning - Parklaan 8, 3941RE Doorn, nieuwbouw fietsenschuur (RX2025-00001591, 8 juli 2025)</meta:user-defined>
    <meta:user-defined meta:name="DCTERMS.W3CDTF/DCTERMS.available">2025-07-10</meta:user-defined>
    <meta:user-defined meta:name="DCTERMS.W3CDTF/OVERHEIDop.jaargang">2025</meta:user-defined>
    <meta:user-defined meta:name="OVERHEIDop.publicationIssue">302491</meta:user-defined>
    <meta:user-defined meta:name="OVERHEIDop.GmbID/DC.identifier">gmb-2025-302491</meta:user-defined>
    <meta:user-defined meta:name="OVERHEIDop.versieInformatie"/>
  </office:meta>
</office:document-meta>
</file>