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24/7 medicijn uitgifterobot - Koningin Wilhelminalaan 1a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oningin Wilhelminalaan 1a, Willemstad</text:p>
            <text:p text:style-name="common-al">
            <text:span text:style-name="nadrukvet">Omschrijving project:</text:span> plaatsen van een 24/7 medicijn uitgifterobot</text:p>
            <text:p text:style-name="common-al">
            <text:span text:style-name="nadrukvet">Datum verzonden:</text:span> 20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24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284</meta:user-defined>
    <meta:user-defined meta:name="DCTERMS.abstract">Gemeente Moerdijk - verleend - aanvr. beschikking behandelen - plaatsen van een 24/7 medicijn uitgifterobot - Koningin Wilhelminalaan 1a, Willemstad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24/7 medicijn uitgifterobot - Koningin Wilhelminalaan 1a, Willemsta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0249</meta:user-defined>
    <meta:user-defined meta:name="OVERHEIDop.GmbID/DC.identifier">gmb-2025-30249</meta:user-defined>
    <meta:user-defined meta:name="OVERHEIDop.versieInformatie"/>
  </office:meta>
</office:document-meta>
</file>