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dakopbouw op de bestaande uitbouw aan de achterzijde op het perceel Kapelweg 20, 3818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bestaande uitbouw aan de achterzijde op het perceel Kapelweg 20, 3818 BP Amersfoort</text:span>
          </text:p>
            <text:p text:style-name="common-al">De Gemeente Amersfoort heeft op 25-06-2025 een aanvraag voor een omgevingsvergunning ontvangen voor het realiseren van een dakopbouw op de bestaande uitbouw aan de achterzijde op het perceel Kapelweg 20, 3818 BP Amersfoort, met kenmerk CLZ-0002643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0-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8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8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431</meta:user-defined>
    <dc:language>nl</dc:language>
    <meta:user-defined meta:name="OVERHEIDop.locatietype/OVERHEIDop.gebiedsmarkering">Punt</meta:user-defined>
    <meta:user-defined meta:name="DC.title">Ontvangen aanvraag omgevingsvergunning voor het realiseren van een dakopbouw op de bestaande uitbouw aan de achterzijde op het perceel Kapelweg 20, 3818 BP Amersfoort</meta:user-defined>
    <meta:user-defined meta:name="DCTERMS.W3CDTF/DCTERMS.available">2025-07-10</meta:user-defined>
    <meta:user-defined meta:name="DCTERMS.W3CDTF/OVERHEIDop.jaargang">2025</meta:user-defined>
    <meta:user-defined meta:name="OVERHEIDop.publicationIssue">302487</meta:user-defined>
    <meta:user-defined meta:name="OVERHEIDop.GmbID/DC.identifier">gmb-2025-302487</meta:user-defined>
    <meta:user-defined meta:name="OVERHEIDop.versieInformatie"/>
  </office:meta>
</office:document-meta>
</file>