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Meentfeest, de Meent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0 juli 2025</text:p>
            <text:p text:style-name="common-al">Locatie:  De Meent tegenover Café Twins</text:p>
            <text:p text:style-name="common-al">Datum en tijdstip van het evenement: 12 juli 2025, van 19:30 uur tot 01:00 uur.</text:p>
            <text:p text:style-name="common-al">Zaaknummer: 1356700</text:p>
            <text:p text:style-name="common-al">Bestuursorgaan: burgemeester en wethouders</text:p>
            <text:p text:style-name="common-al">Datum verzending besluit: 7 juli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248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8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8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Meentfeest, de Meent in Odijk</meta:user-defined>
    <meta:user-defined meta:name="DCTERMS.W3CDTF/DCTERMS.available">2025-07-10</meta:user-defined>
    <meta:user-defined meta:name="DCTERMS.W3CDTF/OVERHEIDop.jaargang">2025</meta:user-defined>
    <meta:user-defined meta:name="OVERHEIDop.publicationIssue">302485</meta:user-defined>
    <meta:user-defined meta:name="OVERHEIDop.GmbID/DC.identifier">gmb-2025-302485</meta:user-defined>
    <meta:user-defined meta:name="OVERHEIDop.versieInformatie"/>
  </office:meta>
</office:document-meta>
</file>