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office:automatic-styles>
  <office:body>
    <office:text>
      <text:p text:style-name="new_page_staatscourant"/>
      <text:p text:style-name="single-kop-titel">Wijkwelzijnswerk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Sociale voorzieningen en maatschappelijke dienstverlening</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Jaarlijks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Het doel van het wijkwelzijnswerk is het bevorderen van de eigen verantwoordelijkheid, zelfwerkzaamheid en zelfredzaamheid van vrijwilligers en wijkbewoners.</text:p>
              <text:p text:style-name="al"/>
              <text:p text:style-name="al">De wijkwelzijnsvoorzieningen die onder deze regeling vallen zijn aan te merken als onze kernvoorzieningen. Zij vormen de basis van een infrastructuur en bieden gezamenlijk de mogelijkheid om actief of receptief te participeren in de wijk. Deze voorzieningen kenmerken zich door een breed aanbod voor een breed publiek. Belangrijk is dat het aanbod goed aansluit op de vraag van de wijkbewoners en dat er zowel inhoudelijk als financieel lage drempels zijn. </text:p>
              <text:p text:style-name="al"/>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p text:style-name="al">De wijkwelzijnsorganisaties worden in staat gesteld om:</text:p>
              <text:list text:style-name="id1-3-2-2-3-2-2">
                <text:list-item text:style-override="id1-3-2-2-3-2-2-1">
                  <text:number>•</text:number>
                  <text:p text:style-name="al">Regelmatig en zonder winstoogmerk een basisactiviteitenaanbod voor alle wijkbewoners aan te bieden;</text:p>
                </text:list-item>
                <text:list-item text:style-override="id1-3-2-2-3-2-2-2">
                  <text:number>•</text:number>
                  <text:p text:style-name="al">Speelgelegenheden te creëren of te onderhouden;</text:p>
                </text:list-item>
                <text:list-item text:style-override="id1-3-2-2-3-2-2-3">
                  <text:number>•</text:number>
                  <text:p text:style-name="al">Een specifiek activiteitenaanbod aan te bieden, eventueel ondersteund door beroepskrachten,</text:p>
                </text:list-item>
                <text:list-item text:style-override="id1-3-2-2-3-2-2-4">
                  <text:number>•</text:number>
                  <text:p text:style-name="al">Activiteiten te organiseren gericht op ontmoeting, vorming, recreatie, educatie en voorlichting.</text:p>
                </text:list-item>
              </text:list>
            </text:section>
          </text:section>
          <text:section text:name="paragraaf_id1-3-2-2-4" text:style-name="paragraaf">
            <text:p text:style-name="paragraaf_kop"><text:span text:style-name="label"/> <text:span text:style-name="nr"/> Subsidieaanvraag voorwaarden </text:p>
            <text:section text:name="structuurtekst_id1-3-2-2-4-2" text:style-name="structuurtekst">
              <text:p text:style-name="al">Het subsidieplafond voor deze regeling wordt door voorgesteld door het college. Bij de vaststelling van de Beleidsbegroting in november 2026 stelt de raad de subsidieplafonds vaststellen. Aanpassing van het subsidieplafond behoort daarom tot de mogelijkheden en kan gevolgen hebben voor de ingediende aanvragen. </text:p>
              <text:p text:style-name="al"/>
            </text:section>
          </text:section>
          <text:section text:name="paragraaf_id1-3-2-2-5" text:style-name="paragraaf">
            <text:p text:style-name="paragraaf_kop"><text:span text:style-name="label"/> <text:span text:style-name="nr"/> Subsidieaanvraag verplichtingen </text:p>
            <text:section text:name="structuurtekst_id1-3-2-2-5-2" text:style-name="structuurtekst">
              <text:p text:style-name="al">Zie de Algemene subsidieverordening (ASV), hoofdstuk subsidieaanvraag. In afwijking hiervan wordt de subsidie uiterlijk op 15 september 2025 aangevraagd. </text:p>
              <text:p text:style-name="al"/>
              <text:p text:style-name="al">Een wijkwelzijnsorganisatie:</text:p>
              <text:list text:style-name="id1-3-2-2-5-2-4">
                <text:list-item text:style-override="id1-3-2-2-5-2-4-1">
                  <text:number>•</text:number>
                  <text:p text:style-name="al">Is een stichting of vereniging zonder winstoogmerk;</text:p>
                </text:list-item>
                <text:list-item text:style-override="id1-3-2-2-5-2-4-2">
                  <text:number>•</text:number>
                  <text:p text:style-name="al">Is toegankelijk voor alle wijkbewoners;</text:p>
                </text:list-item>
                <text:list-item text:style-override="id1-3-2-2-5-2-4-3">
                  <text:number>•</text:number>
                  <text:p text:style-name="al">Streeft ernaar de wijkwelzijnsvoorziening zeven dagen per week, het hele jaar open te stellen;</text:p>
                </text:list-item>
                <text:list-item text:style-override="id1-3-2-2-5-2-4-4">
                  <text:number>•</text:number>
                  <text:p text:style-name="al">Levert met haar programmering een bijdrage aan het integraal wijkgericht werken van de gemeente.</text:p>
                </text:list-item>
              </text:list>
            </text:section>
          </text:section>
          <text:section text:name="paragraaf_id1-3-2-2-6" text:style-name="paragraaf">
            <text:p text:style-name="paragraaf_kop"><text:span text:style-name="label"/> <text:span text:style-name="nr"/> Subsidieverlening/ verantwoording </text:p>
            <text:section text:name="structuurtekst_id1-3-2-2-6-2" text:style-name="structuurtekst">
              <text:p text:style-name="al">Zie de ASV-hoofdstuk <text:span text:style-name="nadrukcur">subsidievaststelling</text:span></text:p>
              <text:p text:style-name="al"/>
              <text:p text:style-name="al">Aanvullend geldt dat de aanvrager een inhoudelijk verslag overlegt waarin:</text:p>
              <text:list text:style-name="id1-3-2-2-6-2-4">
                <text:list-item text:style-override="id1-3-2-2-6-2-4-1">
                  <text:number>•</text:number>
                  <text:p text:style-name="al">Wordt gerefereerd aan de bij de aanvraag ingediende plannen;</text:p>
                </text:list-item>
                <text:list-item text:style-override="id1-3-2-2-6-2-4-2">
                  <text:number>•</text:number>
                  <text:p text:style-name="al">Gemaakte beleid- en uitvoeringskeuzes worden toegelicht (inclusief wijzigingen)</text:p>
                </text:list-item>
              </text:list>
            </text:section>
          </text:section>
          <text:section text:name="paragraaf_id1-3-2-2-7" text:style-name="paragraaf">
            <text:p text:style-name="paragraaf_kop"><text:span text:style-name="label"/> <text:span text:style-name="nr"/> Subsidieplafond </text:p>
            <text:section text:name="structuurtekst_id1-3-2-2-7-2" text:style-name="structuurtekst">
              <text:p text:style-name="al">Het subsidieplafond is voorgesteld op €2.580.933. Dit onder voorbehoud van de vaststelling van de Beleidsbegroting 2026 door de gemeenteraad.</text:p>
              <text:p text:style-name="al"/>
            </text:section>
          </text:section>
          <text:section text:name="paragraaf_id1-3-2-2-8" text:style-name="paragraaf">
            <text:p text:style-name="paragraaf_kop"><text:span text:style-name="label"/> <text:span text:style-name="nr"/> Subsidieverdeling </text:p>
            <text:section text:name="structuurtekst_id1-3-2-2-8-2" text:style-name="structuurtekst">
              <text:p text:style-name="al">De volgende wijkwelzijnsorganisaties komen in aanmerking voor subsidie: </text:p>
              <text:list text:style-name="id1-3-2-2-8-2-2">
                <text:list-item text:style-override="id1-3-2-2-8-2-2-1">
                  <text:number>•</text:number>
                  <text:p text:style-name="al">Stichting Wijkcentra Hengelo Noord,</text:p>
                </text:list-item>
                <text:list-item text:style-override="id1-3-2-2-8-2-2-2">
                  <text:number>•</text:number>
                  <text:p text:style-name="al">Stichting speeltuin en buurtcentrum ’t Lansink, </text:p>
                </text:list-item>
                <text:list-item text:style-override="id1-3-2-2-8-2-2-3">
                  <text:number>•</text:number>
                  <text:p text:style-name="al">Buurt en Speeltuinvereniging De Jeugd, </text:p>
                </text:list-item>
                <text:list-item text:style-override="id1-3-2-2-8-2-2-4">
                  <text:number>•</text:number>
                  <text:p text:style-name="al">Stichting Buurthuis de Tempel, </text:p>
                </text:list-item>
                <text:list-item text:style-override="id1-3-2-2-8-2-2-5">
                  <text:number>•</text:number>
                  <text:p text:style-name="al">Stichting Wijkcentra Hengelo Midden,</text:p>
                </text:list-item>
                <text:list-item text:style-override="id1-3-2-2-8-2-2-6">
                  <text:number>•</text:number>
                  <text:p text:style-name="al">Stichting ’t Geerdink voor welzijn en werk, </text:p>
                </text:list-item>
              </text:list>
              <text:p text:style-name="al">Deze organisaties zijn verspreid over Hengelo en geworteld in de wijken. Om versnippering van middelen te voorkomen komen alleen deze organisaties voor de regeling in aanmerking.</text:p>
              <text:p text:style-name="al"/>
            </text:section>
          </text:section>
          <text:section text:name="paragraaf_id1-3-2-2-9" text:style-name="paragraaf">
            <text:p text:style-name="paragraaf_kop"><text:span text:style-name="label"/> <text:span text:style-name="nr"/> Overige informatie </text:p>
            <text:section text:name="structuurtekst_id1-3-2-2-9-2" text:style-name="structuurtekst">
              <text:p text:style-name="al">--</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48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8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8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Zorg en gezondheid | Organisatie en beleid</meta:user-defined>
    <meta:user-defined meta:name="DC.source">Onbekend</meta:user-defined>
    <meta:user-defined meta:name="DCTERMS.alternative">Wijkwelzijnswerk 2026</meta:user-defined>
    <dc:language>nl</dc:language>
    <meta:user-defined meta:name="OVERHEIDop.locatietype/OVERHEIDop.gebiedsmarkering">Gemeente</meta:user-defined>
    <meta:user-defined meta:name="DC.title">Wijkwelzijnswerk 2026</meta:user-defined>
    <meta:user-defined meta:name="DCTERMS.W3CDTF/DCTERMS.available">2025-07-10</meta:user-defined>
    <meta:user-defined meta:name="DCTERMS.W3CDTF/OVERHEIDop.jaargang">2025</meta:user-defined>
    <meta:user-defined meta:name="OVERHEIDop.publicationIssue">302481</meta:user-defined>
    <meta:user-defined meta:name="OVERHEIDop.betreftRegeling">CVDR742051_1</meta:user-defined>
    <meta:user-defined meta:name="xs:date/OVERHEIDop.startdatum">2025-07-18</meta:user-defined>
    <meta:user-defined meta:name="OVERHEIDop.GmbID/DC.identifier">gmb-2025-302481</meta:user-defined>
    <meta:user-defined meta:name="OVERHEIDop.versieInformatie"/>
  </office:meta>
</office:document-meta>
</file>