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loop bestaande opstallen Renoveren bestaande schuur, Holtmaatsdijk 3, 7273PL H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25 een besluit genomen op de aanvraag met zaaknummer Z2025-00000959 voor het sloop bestaande opstallen, renoveren bestaande schuur op locatie Holtmaatsdijk 3, 7273 in PL Haa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02478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47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47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59</meta:user-defined>
    <meta:user-defined meta:name="DCTERMS.abstract">Betreft:  Besluit op locatie Holtmaatsdijk 3, 7273PL Haarlo</meta:user-defined>
    <dc:language>nl</dc:language>
    <meta:user-defined meta:name="OVERHEIDop.locatietype/OVERHEIDop.gebiedsmarkering">Vlak</meta:user-defined>
    <meta:user-defined meta:name="DC.title">Sloop bestaande opstallen Renoveren bestaande schuur, Holtmaatsdijk 3, 7273PL Haarlo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478</meta:user-defined>
    <meta:user-defined meta:name="OVERHEIDop.GmbID/DC.identifier">gmb-2025-302478</meta:user-defined>
    <meta:user-defined meta:name="OVERHEIDop.versieInformatie"/>
  </office:meta>
</office:document-meta>
</file>