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Molenstraat 24 2712XM Zoetermeer op 0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is een aanvraag Omgevingsvergunning ontvangen voor het plaatsen van een dakopbouw op locatie Molenstraat 24 2712XM Zoetermeer. De aanvraag is geregistreerd onder zaaknummer 2025-0923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47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236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Molenstraat 24 2712XM Zoetermeer op 07-07-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76</meta:user-defined>
    <meta:user-defined meta:name="OVERHEIDop.GmbID/DC.identifier">gmb-2025-302476</meta:user-defined>
    <meta:user-defined meta:name="OVERHEIDop.versieInformatie"/>
  </office:meta>
</office:document-meta>
</file>