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Rauppstraat 9, 5037 M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2 mei 2025, geregistreerd onder zaak(nummer) Z2025-00006235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Burgemeester Rauppstraat 9, 5037 MG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2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47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7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35</meta:user-defined>
    <meta:user-defined meta:name="DCTERMS.abstract">Z2025-00006235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Burgemeester Rauppstraat 9, 5037 MG Til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75</meta:user-defined>
    <meta:user-defined meta:name="OVERHEIDop.GmbID/DC.identifier">gmb-2025-302475</meta:user-defined>
    <meta:user-defined meta:name="OVERHEIDop.versieInformatie"/>
  </office:meta>
</office:document-meta>
</file>