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 verleende reguliere omgevingsvergunning (OPA) - Kerkring 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14 appartementen over 4 bouwlagen (perceelnr: 2924-2925-3121)/ huisnr 1-01 tm 1-14)</text:p>
            <text:p text:style-name="common-al">Adres: Kerkring 1, Middenmeer</text:p>
            <text:p text:style-name="common-al">Kenmerk: Z-522801</text:p>
            <text:p text:style-name="common-al">Activiteit(en): Bouwactiviteit (technisch)</text:p>
            <text:p text:style-name="common-al">Datum besluit: 8 jul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47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2801</meta:user-defined>
    <dc:language>nl</dc:language>
    <meta:user-defined meta:name="OVERHEIDop.locatietype/OVERHEIDop.gebiedsmarkering">Adres</meta:user-defined>
    <meta:user-defined meta:name="DC.title">Hollands Kroon - week 28 - verleende reguliere omgevingsvergunning (OPA) - Kerkring 1, Middenmeer</meta:user-defined>
    <meta:user-defined meta:name="DCTERMS.W3CDTF/DCTERMS.available">2025-07-10</meta:user-defined>
    <meta:user-defined meta:name="DCTERMS.W3CDTF/OVERHEIDop.jaargang">2025</meta:user-defined>
    <meta:user-defined meta:name="OVERHEIDop.publicationIssue">302474</meta:user-defined>
    <meta:user-defined meta:name="OVERHEIDop.GmbID/DC.identifier">gmb-2025-302474</meta:user-defined>
    <meta:user-defined meta:name="OVERHEIDop.versieInformatie"/>
  </office:meta>
</office:document-meta>
</file>