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Atjehstraat 148-H 109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verleend</text:p>
            <text:p text:style-name="common-al">Besluit verzonden op: 08-07-2025</text:p>
            <text:p text:style-name="common-al">Zaakadres: Eerste Atjehstraat 148-H 1094KV Amsterdam</text:p>
            <text:p text:style-name="common-al">Zaaknummer: Z2025-020699</text:p>
            <text:p text:style-name="common-al">DSO-nummer: 20250513006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6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69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Atjehstraat 148-H 1094KV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72</meta:user-defined>
    <meta:user-defined meta:name="OVERHEIDop.GmbID/DC.identifier">gmb-2025-302472</meta:user-defined>
    <meta:user-defined meta:name="OVERHEIDop.versieInformatie"/>
  </office:meta>
</office:document-meta>
</file>