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39116</text:p>
            <text:p text:style-name="common-al">Adres:   Havenstraat Stampersgat e.o.</text:p>
            <text:p text:style-name="common-al">Evenement:  Stampersgat Sportief / Cheltenhamrun op 30-08-2025</text:p>
            <text:p text:style-name="common-al">verzenddatum: 08-07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24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9116</meta:user-defined>
    <meta:user-defined meta:name="DCTERMS.abstract">evenementenvergunning Stampersgat sportief / Cheltenhamrun op 30-08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68</meta:user-defined>
    <meta:user-defined meta:name="OVERHEIDop.GmbID/DC.identifier">gmb-2025-302468</meta:user-defined>
    <meta:user-defined meta:name="OVERHEIDop.versieInformatie"/>
  </office:meta>
</office:document-meta>
</file>