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Bourtange, evenement 'Herfstfair' op 20 september 2025 en 21 september 2025, verzenddatum: 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24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Herfstfair’ op 20 september 2025 en 21 september 2025, locatie: Vesting Bourtange.</meta:user-defined>
    <dc:language>nl</dc:language>
    <meta:user-defined meta:name="OVERHEIDop.locatietype/OVERHEIDop.gebiedsmarkering">Punt</meta:user-defined>
    <meta:user-defined meta:name="DC.title">Verleende evenementenvergunning: Vesting Bourtange, Bourtange, evenement 'Herfstfair' op 20 september 2025 en 21 september 2025, verzenddatum: 8 jul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6</meta:user-defined>
    <meta:user-defined meta:name="OVERHEIDop.GmbID/DC.identifier">gmb-2025-302466</meta:user-defined>
    <meta:user-defined meta:name="OVERHEIDop.versieInformatie"/>
  </office:meta>
</office:document-meta>
</file>