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Lageweg 49a Ouderkerk aan de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5 heeft de Omgevingsdienst Midden-Holland (ODMH) namens de gemeente Krimpenerwaard een melding ontvangen ter plaatse van de Lageweg 49a Ouderkerk aan de IJssel.</text:p>
            <text:p text:style-name="common-al">Het gaat om MBA graven in verontrenigde bodem (tijdelijk uitplaatsen) Lageweg 49a Ouderkerk aan de IJssel.</text:p>
            <text:p text:style-name="common-al">De melding heeft kenmerk 2025-0001422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246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6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6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4228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Lageweg 49a Ouderkerk aan de IJssel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465</meta:user-defined>
    <meta:user-defined meta:name="OVERHEIDop.GmbID/DC.identifier">gmb-2025-302465</meta:user-defined>
    <meta:user-defined meta:name="OVERHEIDop.versieInformatie"/>
  </office:meta>
</office:document-meta>
</file>