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ppartementengebouw voor acht woonfuncties op de locatie Zandvoortselaan 349 te Bentveld, ingekomen 1 juli 2025, DSO nummer 2025070100185, zaaknummer ODIJ-Z-25-1644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appartementengebouw voor acht woonfuncties op de locatie Zandvoortselaan 349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246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6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6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ppartementengebouw voor acht woonfuncties op de locatie Zandvoortselaan 349 te Bentveld, ingekomen 1 juli 2025, DSO nummer 2025070100185, zaaknummer ODIJ-Z-25-164445</meta:user-defined>
    <meta:user-defined meta:name="DCTERMS.W3CDTF/DCTERMS.available">2025-07-10</meta:user-defined>
    <meta:user-defined meta:name="DCTERMS.W3CDTF/OVERHEIDop.jaargang">2025</meta:user-defined>
    <meta:user-defined meta:name="OVERHEIDop.publicationIssue">302463</meta:user-defined>
    <meta:user-defined meta:name="OVERHEIDop.GmbID/DC.identifier">gmb-2025-302463</meta:user-defined>
    <meta:user-defined meta:name="OVERHEIDop.versieInformatie"/>
  </office:meta>
</office:document-meta>
</file>