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ouwsestraat 51, 4651 DW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vangen van het dak en het plaatsen van een dakkapel aan   Wouwsestraat 51 te Steenbergen .</text:p>
            <text:p text:style-name="common-al">
            
          </text:p>
            <text:p text:style-name="common-al">De gemeente Steenbergen heeft op 08-07-2025 een besluit op een aanvraag omgevingsvergunning genomen. </text:p>
            <text:p text:style-name="common-al">De gemeente geeft hiermee toestemming voor het vervangen van het dak en het plaatsen van een dakkapel op het perceel gelegen aan bovenstaande locatie.</text:p>
            <text:p text:style-name="common-al">Het besluit is 08-07-2025 naar de aanvrager toegezonden en is geregistreerd onder 0851Z25060000069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0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24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694</meta:user-defined>
    <dc:language>nl</dc:language>
    <meta:user-defined meta:name="OVERHEIDop.locatietype/OVERHEIDop.gebiedsmarkering">Punt</meta:user-defined>
    <meta:user-defined meta:name="DC.title">Besluit op een omgevingsvergunning Wouwsestraat 51, 4651 DW Steenber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61</meta:user-defined>
    <meta:user-defined meta:name="OVERHEIDop.GmbID/DC.identifier">gmb-2025-302461</meta:user-defined>
    <meta:user-defined meta:name="OVERHEIDop.versieInformatie"/>
  </office:meta>
</office:document-meta>
</file>