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op de locatie Johannes Poststraat 78 te Heemskerk, ingekomen 7 juli 2025, DSO nummer 2025070701666, zaaknummer ODIJ-Z-25-1647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op de locatie Johannes Poststraat 78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24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op de locatie Johannes Poststraat 78 te Heemskerk, ingekomen 7 juli 2025, DSO nummer 2025070701666, zaaknummer ODIJ-Z-25-164741</meta:user-defined>
    <meta:user-defined meta:name="DCTERMS.W3CDTF/DCTERMS.available">2025-07-10</meta:user-defined>
    <meta:user-defined meta:name="DCTERMS.W3CDTF/OVERHEIDop.jaargang">2025</meta:user-defined>
    <meta:user-defined meta:name="OVERHEIDop.publicationIssue">302459</meta:user-defined>
    <meta:user-defined meta:name="OVERHEIDop.GmbID/DC.identifier">gmb-2025-302459</meta:user-defined>
    <meta:user-defined meta:name="OVERHEIDop.versieInformatie"/>
  </office:meta>
</office:document-meta>
</file>