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plitsen van een appartement in drie appartementen op locatie Raadhuisplein 25 a, 2941 BS Lekkerkerk</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mgevingsvergunning ontvangen voor het splitsen van een appartement in drie appartementen op locatie Raadhuisplein 25 a, 2941 BS Lekkerkerk. De aanvraag is geregistreerd onder zaaknummer 1931166802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4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8020</meta:user-defined>
    <dc:language>nl</dc:language>
    <meta:user-defined meta:name="OVERHEIDop.locatietype/OVERHEIDop.gebiedsmarkering">Punt</meta:user-defined>
    <meta:user-defined meta:name="DC.title">Kennisgeving ontvangst aanvraag omgevingsvergunning voor het splitsen van een appartement in drie appartementen op locatie Raadhuisplein 25 a, 2941 BS Lekkerkerk</meta:user-defined>
    <meta:user-defined meta:name="DCTERMS.W3CDTF/DCTERMS.available">2025-07-10</meta:user-defined>
    <meta:user-defined meta:name="DCTERMS.W3CDTF/OVERHEIDop.jaargang">2025</meta:user-defined>
    <meta:user-defined meta:name="OVERHEIDop.publicationIssue">302458</meta:user-defined>
    <meta:user-defined meta:name="OVERHEIDop.GmbID/DC.identifier">gmb-2025-302458</meta:user-defined>
    <meta:user-defined meta:name="OVERHEIDop.versieInformatie"/>
  </office:meta>
</office:document-meta>
</file>