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pooktocht op 25 oktober 2025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0 juni 2025 is de volgende melding binnengekomen:</text:p>
            <text:p text:style-name="last-al">Eastermar, start en finish Sportcomplex Burgerkamp, 't Hof 84, spokentocht in en rondom Eastermar op 25 oktober 2025 van 18.3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24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658</meta:user-defined>
    <meta:user-defined meta:name="DCTERMS.abstract">Spooktocht op 25 oktober 2025 in Eastermar</meta:user-defined>
    <dc:language>nl</dc:language>
    <meta:user-defined meta:name="OVERHEIDop.locatietype/OVERHEIDop.gebiedsmarkering">Punt</meta:user-defined>
    <meta:user-defined meta:name="DC.title">Gemeente Tytsjerksteradiel - melding Spooktocht op 25 oktober 2025 in Easterm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56</meta:user-defined>
    <meta:user-defined meta:name="OVERHEIDop.GmbID/DC.identifier">gmb-2025-302456</meta:user-defined>
    <meta:user-defined meta:name="OVERHEIDop.versieInformatie"/>
  </office:meta>
</office:document-meta>
</file>