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etoriusstraat 42A t/m 42N 1092GH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vijf buitenunits voor warmtepompen</text:p>
            <text:p text:style-name="common-al">Zaakadres: Pretoriusstraat 42A 1092GH Amsterdam, Pretoriusstraat 42B 1092GH Amsterdam, Pretoriusstraat 42C 1092GH Amsterdam, Pretoriusstraat 42D 1092GH Amsterdam, Pretoriusstraat 42E 1092GH Amsterdam, Pretoriusstraat 42F 1092GH Amsterdam, Pretoriusstraat 42G 1092GH Amsterdam, Pretoriusstraat 42H 1092GH Amsterdam, Pretoriusstraat 42K 1092GH Amsterdam, Pretoriusstraat 42L 1092GH Amsterdam, Pretoriusstraat 42M 1092GH Amsterdam, Pretoriusstraat 42N 1092GH Amsterdam</text:p>
            <text:p text:style-name="common-al">Datum ontvangst: 04-07-2025</text:p>
            <text:p text:style-name="common-al">Zaaknummer: Z2025-029041</text:p>
            <text:p text:style-name="common-al">DSO-nummer: 202507040121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4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29041</meta:user-defined>
    <meta:user-defined meta:name="DCTERMS.abstract">plaatsen van vijf buitenunits voor warmtepom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etoriusstraat 42A t/m 42N 1092GH Amsterdam</meta:user-defined>
    <meta:user-defined meta:name="DCTERMS.W3CDTF/DCTERMS.available">2025-07-10</meta:user-defined>
    <meta:user-defined meta:name="DCTERMS.W3CDTF/OVERHEIDop.jaargang">2025</meta:user-defined>
    <meta:user-defined meta:name="OVERHEIDop.publicationIssue">302448</meta:user-defined>
    <meta:user-defined meta:name="OVERHEIDop.GmbID/DC.identifier">gmb-2025-302448</meta:user-defined>
    <meta:user-defined meta:name="OVERHEIDop.versieInformatie"/>
  </office:meta>
</office:document-meta>
</file>