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 Morgenster 3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 Morgenster 30 te Beek en Donk</text:p>
            <text:p text:style-name="common-al">Activiteit:  Bouwactiviteit (omgevingsplan)</text:p>
            <text:p text:style-name="common-al">Voor: het bouwen van een woning</text:p>
            <text:p text:style-name="common-al">Datum aanvraag:  20 mei 2025</text:p>
            <text:p text:style-name="common-al">DSO verzoeknummer:  2025052000123</text:p>
            <text:p text:style-name="common-al">Aan deze procedure is het zaaknummer ZOL-2025-000470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244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Laarbeek, besluit verlenging beslistermijn omgevingsvergunning,  Morgenster 30 te Beek en Don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47</meta:user-defined>
    <meta:user-defined meta:name="OVERHEIDop.GmbID/DC.identifier">gmb-2025-302447</meta:user-defined>
    <meta:user-defined meta:name="OVERHEIDop.versieInformatie"/>
  </office:meta>
</office:document-meta>
</file>