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ZomerSpektakel van 16 juli t/m 8 augustus 2025 op het D'Ekker plei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106</text:span>. Op 08-07-2025 is de acceptatie naar de aanvrager verzonden.</text:p>
            <text:p text:style-name="common-al">De zaak betreft locatie D'Ekker plein te Veldhoven, voor Burgemeester van Hoofflaan 151 en heeft de omschrijving "Zomer Spektakel". Het evenement vindt plaats van 16 juli tot en met 8 augustus 2025 (alleen op de woensdagen, donderdagen en vrijdagen). De aanvraag is geaccepteerd. 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244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4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4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106</meta:user-defined>
    <meta:user-defined meta:name="DCTERMS.abstract">Zomer Spektakel</meta:user-defined>
    <dc:language>nl</dc:language>
    <meta:user-defined meta:name="OVERHEIDop.locatietype/OVERHEIDop.gebiedsmarkering">Punt</meta:user-defined>
    <meta:user-defined meta:name="DC.title">Acceptatie evenement ZomerSpektakel van 16 juli t/m 8 augustus 2025 op het D'Ekker plein te Veldho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43</meta:user-defined>
    <meta:user-defined meta:name="OVERHEIDop.GmbID/DC.identifier">gmb-2025-302443</meta:user-defined>
    <meta:user-defined meta:name="OVERHEIDop.versieInformatie"/>
  </office:meta>
</office:document-meta>
</file>