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van de kap en het aanbrengen van 4 dakramen (gemeentelijk monument)aan Horthoekerweg 29, 8167LV Oene (1308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isoleren van de kap en het aanbrengen van 4 dakramen (gemeentelijk monument) aan Horthoekerweg 29, 8167LV Oene.Datum besluit:  08-07-2025Zaaknummer:  130814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24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69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isoleren van de kap en het aanbrengen van 4 dakramen (gemeentelijk monument)aan Horthoekerweg 29, 8167LV Oene (1308141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38</meta:user-defined>
    <meta:user-defined meta:name="OVERHEIDop.GmbID/DC.identifier">gmb-2025-302438</meta:user-defined>
    <meta:user-defined meta:name="OVERHEIDop.versieInformatie"/>
  </office:meta>
</office:document-meta>
</file>