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Vosstraat 23-23a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ken, gelet op artikel 16.30 van de Omgevingswet en artikel 10.3c van het Omgevingsbesluit, bekend dat zij op 08 juli 2025 hebben ingestemd met het ontwerp ‘TAM-omgevingsplan Hoofdstuk 22a Vosstraat 23-23a Hall’ en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text:p>
            <text:p text:style-name="common-al">wijzigingen van het Omgevingsplan die door middel van het TAM-omgevingsplan mogelijk worden </text:p>
            <text:p text:style-name="common-al">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a Vosstraat 23-23a Hall’ wijzigt het omgevingsplan van de gemeente Brummen voor de percelen in het buitengebied aan de Vosstraat 23 en 23a in Hall. De wijziging ziet op een functieverandering van agrarisch naar wonen voor de locatie aan de Vosstraat 23a, waar een voormalige tweede agrarische bedrijfswoning wordt omgezet naar reguliere woning. Daarnaast wordt de locatie aan de Vosstraat 23 gedeeltelijk van functie agrarisch naar functie bedrijf omgezet waarbij specifiek toegestaan wordt om het perceel en de bestaande agrarische bedrijfsbebouwing te gebruiken in het kader van een chiropractiepraktijk voor dier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vrijdag 11 juli 2025 tot en met donderdag 21 augustus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BG7000-on01 in te geven.</text:p>
            <text:p text:style-name="common-al"/>
            <text:p text:style-name="common-al"/>
            <text:p text:style-name="common-al">
            <text:span text:style-name="nadrukvet">Zienswijze</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 Tijdig ingediende zienswijzen zullen bij het definitieve besluit worden betrokken.</text:p>
            <text:p text:style-name="common-al"/>
            <text:p text:style-name="common-al">
            <text:span text:style-name="nadrukvet">Vragen?</text:span>
          </text:p>
            <text:p text:style-name="last-al">Voor vragen kunt u eveneens contact opnemen met de heer E. (Edwin) Bronsvoort van de gemeente Bru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4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0-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a Vosstraat 23-23a Hall” gemeente Brummen</meta:user-defined>
    <meta:user-defined meta:name="DCTERMS.W3CDTF/DCTERMS.available">2025-07-10</meta:user-defined>
    <meta:user-defined meta:name="DCTERMS.W3CDTF/OVERHEIDop.jaargang">2025</meta:user-defined>
    <meta:user-defined meta:name="OVERHEIDop.publicationIssue">302431</meta:user-defined>
    <meta:user-defined meta:name="OVERHEIDop.GmbID/DC.identifier">gmb-2025-302431</meta:user-defined>
    <meta:user-defined meta:name="OVERHEIDop.versieInformatie"/>
  </office:meta>
</office:document-meta>
</file>