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ugstraat 3, 3621AG Breukelen en Herenstraat 4, 3621AR Breukelen - de renovatie van het Van Kraling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novatie van het Van Kralingen complex op de locatie Brugstraat 3, 3621AG Breukelen en Herenstraat 4, 3621AR Breukelen.</text:p>
            <text:p text:style-name="common-al">Datum besluit: 8 juli 2025</text:p>
            <text:p text:style-name="common-al">Zaaknummer: Z2025-00000606</text:p>
            <text:p text:style-name="common-al">U kunt bezwaar maken tot en met 19 augustus 2025</text:p>
            <text:p text:style-name="common-al">
            <text:span text:style-name="nadrukvet">Inzien</text:span>
          </text:p>
            <text:p text:style-name="common-al">U kunt de documenten met zaaknummer Z2025-00000606 tot 19 augustus 2025 inzien. Dit kan via de knop 'Bekijk documenten' aan de linkerkant van deze pagina, onder het kopje 'Extra informatie'. U kunt ook de link jeleefomgeving.nl/inzien/823214527/2aa99a0c-ad4f-4acd-a223-009419a44a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4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Beschikking op aanvraag op locatie Brugstraat 3, 3621AG Breukelen en Herenstraat 4, 3621AR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ugstraat 3, 3621AG Breukelen en Herenstraat 4, 3621AR Breukelen - de renovatie van het Van Kralingen complex</meta:user-defined>
    <meta:user-defined meta:name="OVERHEIDop.datumEindeReactietermijn">2025-08-19</meta:user-defined>
    <meta:user-defined meta:name="OVERHEIDop.terinzageleggingBG">https://jeleefomgeving.nl/inzien/823214527/2aa99a0c-ad4f-4acd-a223-009419a44a1c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21</meta:user-defined>
    <meta:user-defined meta:name="OVERHEIDop.GmbID/DC.identifier">gmb-2025-302421</meta:user-defined>
    <meta:user-defined meta:name="OVERHEIDop.versieInformatie"/>
  </office:meta>
</office:document-meta>
</file>